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0.2375in"/>
    </style:style>
    <style:style style:name="Table1" style:family="table" style:master-page-name="MP0">
      <style:table-properties style:width="10.23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6" style:parent-style-name="Обычный" style:family="paragraph">
      <style:paragraph-properties fo:text-align="start" fo:margin-left="6.4243in" fo:text-indent="-6.4243in">
        <style:tab-stops/>
      </style:paragraph-properties>
      <style:text-properties style:font-name="Liberation Serif" style:font-name-complex="Liberation Serif" fo:letter-spacing="0.0138in" style:font-size-complex="14pt" fo:language="ru" fo:country="RU"/>
    </style:style>
    <style:style style:name="P7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letter-spacing="0.0138in" style:font-size-complex="14pt" fo:language="ru" fo:country="RU"/>
    </style:style>
    <style:style style:name="P8" style:parent-style-name="Обычный" style:family="paragraph">
      <style:paragraph-properties fo:text-align="start" fo:margin-left="6.4243in" fo:text-inden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" style:parent-style-name="Обычный" style:family="paragraph">
      <style:paragraph-properties fo:text-align="start" fo:margin-left="6.4243in" fo:text-indent="0in">
        <style:tab-stops/>
      </style:paragraph-properties>
    </style:style>
    <style:style style:name="T1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" style:parent-style-name="Основнойшрифтабзаца" style:family="text">
      <style:text-properties style:font-size-complex="14pt" fo:language="ru" fo:country="RU"/>
    </style:style>
    <style:style style:name="P13" style:parent-style-name="Обычный" style:family="paragraph">
      <style:paragraph-properties fo:text-align="start" fo:margin-left="6.4243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14" style:parent-style-name="Обычный" style:family="paragraph">
      <style:paragraph-properties fo:text-align="start" fo:margin-left="6.4243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5" style:parent-style-name="Обычный" style:family="paragraph">
      <style:paragraph-properties fo:margin-left="6.4243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" style:parent-style-name="Основнойшрифтабзаца" style:family="text">
      <style:text-properties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1" style:parent-style-name="Обычный" style:family="paragraph">
      <style:paragraph-properties fo:margin-left="6.4243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2" style:parent-style-name="Обычный" style:family="paragraph">
      <style:paragraph-properties fo:margin-left="6.9895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3" style:parent-style-name="Обычный" style:family="paragraph">
      <style:paragraph-properties fo:text-indent="0in"/>
      <style:text-properties style:font-size-complex="14pt" fo:language="ru" fo:country="RU"/>
    </style:style>
    <style:style style:name="P24" style:parent-style-name="Обычный" style:family="paragraph">
      <style:paragraph-properties fo:text-align="center"/>
      <style:text-properties style:font-size-complex="14pt" fo:language="ru" fo:country="RU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8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41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2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3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4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5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6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indent="0in"/>
      <style:text-properties style:font-size-complex="14pt" fo:language="ru" fo:country="RU"/>
    </style:style>
    <style:style style:name="P50" style:parent-style-name="Обычный" style:family="paragraph">
      <style:paragraph-properties fo:text-indent="0in"/>
      <style:text-properties style:font-size-complex="14pt" fo:language="ru" fo:country="RU"/>
    </style:style>
    <style:style style:name="P51" style:parent-style-name="Обычный" style:family="paragraph">
      <style:paragraph-properties fo:text-indent="0in"/>
      <style:text-properties style:font-size-complex="14pt" fo:language="ru" fo:country="RU"/>
    </style:style>
    <style:style style:name="P52" style:parent-style-name="Обычный" style:family="paragraph">
      <style:paragraph-properties fo:line-height="95%" fo:margin-left="0.1972in" fo:text-indent="0in" fo:background-color="#FFFFFF">
        <style:tab-stops/>
      </style:paragraph-properties>
    </style:style>
    <style:style style:name="T53" style:parent-style-name="Основнойшрифтабзаца" style:family="text">
      <style:text-properties style:font-size-complex="14pt" fo:language="ru" fo:country="RU"/>
    </style:style>
    <style:style style:name="T54" style:parent-style-name="Основнойшрифтабзаца" style:family="text">
      <style:text-properties style:font-size-complex="14pt" fo:language="ru" fo:country="RU"/>
    </style:style>
    <style:style style:name="T55" style:parent-style-name="Основнойшрифтабзаца" style:family="text">
      <style:text-properties style:font-size-complex="14pt" fo:language="ru" fo:country="RU"/>
    </style:style>
    <style:style style:name="T56" style:parent-style-name="Основнойшрифтабзаца" style:family="text">
      <style:text-properties style:font-size-complex="14pt" fo:language="ru" fo:country="RU"/>
    </style:style>
    <style:style style:name="T57" style:parent-style-name="Основнойшрифтабзаца" style:family="text">
      <style:text-properties style:font-name-asian="Calibri" style:font-size-complex="14pt" fo:language="ru" fo:country="RU"/>
    </style:style>
    <style:style style:name="T58" style:parent-style-name="Основнойшрифтабзаца" style:family="text">
      <style:text-properties style:font-size-complex="14pt" fo:language="ru" fo:country="RU"/>
    </style:style>
    <style:style style:name="T59" style:parent-style-name="Основнойшрифтабзаца" style:family="text">
      <style:text-properties style:font-name-asian="Calibri" style:font-size-complex="14pt" fo:language="ru" fo:country="RU"/>
    </style:style>
    <style:style style:name="T60" style:parent-style-name="Основнойшрифтабзаца" style:family="text">
      <style:text-properties style:font-size-complex="14pt" fo:language="ru" fo:country="RU"/>
    </style:style>
    <style:style style:name="T61" style:parent-style-name="Основнойшрифтабзаца" style:family="text">
      <style:text-properties style:font-name-asian="Calibri" style:font-size-complex="14pt" fo:language="ru" fo:country="RU"/>
    </style:style>
    <style:style style:name="T62" style:parent-style-name="Основнойшрифтабзаца" style:family="text">
      <style:text-properties style:font-size-complex="14pt" fo:language="ru" fo:country="RU"/>
    </style:style>
    <style:style style:name="P63" style:parent-style-name="Обычный" style:family="paragraph">
      <style:paragraph-properties fo:widows="0" fo:orphans="0" fo:line-height="95%" fo:background-color="#FFFFFF"/>
    </style:style>
    <style:style style:name="T64" style:parent-style-name="Основнойшрифтабзаца" style:family="text">
      <style:text-properties style:font-size-complex="14pt" fo:language="ru" fo:country="RU"/>
    </style:style>
    <style:style style:name="T65" style:parent-style-name="Основнойшрифтабзаца" style:family="text">
      <style:text-properties style:font-size-complex="14pt" fo:language="ru" fo:country="RU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 fo:language="ru" fo:country="RU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 fo:language="ru" fo:country="RU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 fo:language="ru" fo:country="RU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 fo:language="ru" fo:country="RU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 fo:language="ru" fo:country="RU"/>
    </style:style>
    <style:style style:name="P76" style:parent-style-name="Обычный" style:family="paragraph">
      <style:text-properties style:font-size-complex="14pt" fo:language="ru" fo:country="RU"/>
    </style:style>
    <style:style style:name="P77" style:parent-style-name="Обычный" style:family="paragraph">
      <style:text-properties style:font-size-complex="14pt" fo:language="ru" fo:country="RU"/>
    </style:style>
    <style:style style:name="P78" style:parent-style-name="Обычный" style:family="paragraph">
      <style:text-properties style:font-size-complex="14pt" fo:language="ru" fo:country="RU"/>
    </style:style>
    <style:style style:name="P79" style:parent-style-name="Обычный" style:family="paragraph">
      <style:text-properties style:font-size-complex="14pt" fo:language="ru" fo:country="RU"/>
    </style:style>
    <style:style style:name="P80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indent="0.4916in"/>
    </style:style>
    <style:style style:name="T82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83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84" style:parent-style-name="Основнойшрифтабзаца" style:family="text">
      <style:text-properties style:font-size-complex="14pt" fo:language="ru" fo:country="RU"/>
    </style:style>
    <style:style style:name="P85" style:parent-style-name="Обычный" style:family="paragraph">
      <style:paragraph-properties fo:text-indent="0.4916in"/>
      <style:text-properties style:font-size-complex="14pt" fo:language="ru" fo:country="RU"/>
    </style:style>
    <style:style style:name="P86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size-complex="14pt" fo:language="ru" fo:country="RU"/>
    </style:style>
    <style:style style:name="T88" style:parent-style-name="Основнойшрифтабзаца" style:family="text">
      <style:text-properties style:font-size-complex="14pt" fo:language="ru" fo:country="RU"/>
    </style:style>
    <style:style style:name="T89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90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92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93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94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style:font-size-complex="14pt" fo:language="ru" fo:country="RU" fo:hyphenate="true"/>
    </style:style>
    <style:style style:name="P95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97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98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size-complex="14pt" fo:language="ru" fo:country="RU"/>
    </style:style>
    <style:style style:name="P99" style:parent-style-name="Обычный" style:family="paragraph">
      <style:paragraph-properties fo:line-height="95%" fo:text-indent="0in" fo:background-color="#FFFFFF"/>
    </style:style>
    <style:style style:name="T100" style:parent-style-name="Основнойшрифтабзаца" style:family="text">
      <style:text-properties style:font-size-complex="14pt" fo:language="ru" fo:country="RU"/>
    </style:style>
    <style:style style:name="T101" style:parent-style-name="Основнойшрифтабзаца" style:family="text">
      <style:text-properties style:font-size-complex="14pt" fo:language="ru" fo:country="RU"/>
    </style:style>
    <style:style style:name="T102" style:parent-style-name="Основнойшрифтабзаца" style:family="text">
      <style:text-properties style:font-size-complex="14pt" fo:background-color="#FFFFFF" fo:language="ru" fo:country="RU"/>
    </style:style>
    <style:style style:name="T103" style:parent-style-name="Основнойшрифтабзаца" style:family="text">
      <style:text-properties style:font-size-complex="14pt" fo:language="ru" fo:country="RU"/>
    </style:style>
    <style:style style:name="P104" style:parent-style-name="Обычный" style:family="paragraph">
      <style:paragraph-properties fo:line-height="95%" fo:text-indent="0in" fo:background-color="#FFFFFF">
        <style:tab-stops>
          <style:tab-stop style:type="left" style:position="2.7777in"/>
        </style:tab-stops>
      </style:paragraph-properties>
    </style:style>
    <style:style style:name="T105" style:parent-style-name="Основнойшрифтабзаца" style:family="text">
      <style:text-properties style:font-size-complex="14pt" fo:language="ru" fo:country="RU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 fo:language="ru" fo:country="RU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 fo:language="ru" fo:country="RU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 fo:language="ru" fo:country="RU"/>
    </style:style>
    <style:style style:name="P112" style:parent-style-name="Обычный" style:family="paragraph">
      <style:paragraph-properties fo:line-height="95%" fo:text-indent="0in" fo:background-color="#FFFFFF">
        <style:tab-stops>
          <style:tab-stop style:type="left" style:position="2.7777in"/>
        </style:tab-stops>
      </style:paragraph-properties>
      <style:text-properties style:font-size-complex="14pt" fo:language="ru" fo:country="RU"/>
    </style:style>
    <style:style style:name="P113" style:parent-style-name="Обычный" style:family="paragraph">
      <style:paragraph-properties fo:line-height="95%" fo:text-indent="0in"/>
    </style:style>
    <style:style style:name="T114" style:parent-style-name="Основнойшрифтабзаца" style:family="text">
      <style:text-properties style:font-size-complex="14pt" fo:language="ru" fo:country="RU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size-complex="14pt" fo:language="ru" fo:country="RU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style:font-size-complex="14pt" fo:language="ru" fo:country="RU"/>
    </style:style>
    <style:style style:name="T119" style:parent-style-name="Основнойшрифтабзаца" style:family="text">
      <style:text-properties style:font-size-complex="14pt" fo:language="ru" fo:country="RU" style:language-asian="en" style:country-asian="US"/>
    </style:style>
    <style:style style:name="T120" style:parent-style-name="Основнойшрифтабзаца" style:family="text">
      <style:text-properties style:font-size-complex="14pt" fo:language="ru" fo:country="RU"/>
    </style:style>
    <style:style style:name="T121" style:parent-style-name="Основнойшрифтабзаца" style:family="text">
      <style:text-properties style:font-size-complex="14pt" fo:language="ru" fo:country="RU" style:language-asian="en" style:country-asian="US"/>
    </style:style>
    <style:style style:name="P122" style:parent-style-name="Обычный" style:family="paragraph">
      <style:paragraph-properties fo:text-indent="0in" fo:background-color="#FFFFFF"/>
    </style:style>
    <style:style style:name="T123" style:parent-style-name="Основнойшрифтабзаца" style:family="text">
      <style:text-properties style:font-size-complex="14pt" fo:language="ru" fo:country="RU"/>
    </style:style>
    <style:style style:name="T124" style:parent-style-name="Основнойшрифтабзаца" style:family="text">
      <style:text-properties style:font-size-complex="14pt" fo:language="ru" fo:country="RU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 fo:language="ru" fo:country="RU"/>
    </style:style>
    <style:style style:name="T127" style:parent-style-name="Основнойшрифтабзаца" style:family="text">
      <style:text-properties style:font-weight-complex="bold" style:font-size-complex="14pt" fo:language="ru" fo:country="RU"/>
    </style:style>
    <style:style style:name="T128" style:parent-style-name="Основнойшрифтабзаца" style:family="text">
      <style:text-properties style:font-size-complex="14pt" fo:language="ru" fo:country="RU"/>
    </style:style>
    <style:style style:name="P129" style:parent-style-name="Текстсноски" style:family="paragraph">
      <style:paragraph-properties fo:line-height="95%" fo:text-indent="0in"/>
      <style:text-properties style:font-name="Liberation Serif" style:font-name-complex="Liberation Serif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indent="0in">
        <style:tab-stops>
          <style:tab-stop style:type="left" style:position="2.7777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4" style:parent-style-name="Основнойшрифтабзаца" style:family="text">
      <style:text-properties style:font-size-complex="14pt" fo:language="ru" fo:country="RU"/>
    </style:style>
    <style:style style:name="T13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38" style:parent-style-name="Основнойшрифтабзаца" style:family="text">
      <style:text-properties style:font-size-complex="14pt" fo:language="ru" fo:country="RU"/>
    </style:style>
    <style:style style:name="T13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40" style:parent-style-name="Основнойшрифтабзаца" style:family="text">
      <style:text-properties style:font-size-complex="14pt" fo:language="ru" fo:country="RU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42" style:parent-style-name="Обычный" style:family="paragraph">
      <style:paragraph-properties fo:text-indent="0in" fo:background-color="#FFFFFF">
        <style:tab-stops>
          <style:tab-stop style:type="left" style:position="2.7777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6" style:parent-style-name="Основнойшрифтабзаца" style:family="text">
      <style:text-properties style:font-size-complex="14pt" fo:language="ru" fo:country="RU"/>
    </style:style>
    <style:style style:name="T147" style:parent-style-name="Основнойшрифтабзаца" style:family="text">
      <style:text-properties style:font-size-complex="14pt" fo:language="ru" fo:country="RU"/>
    </style:style>
    <style:style style:name="T14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54" style:parent-style-name="Обычный" style:family="paragraph">
      <style:paragraph-properties fo:text-indent="0in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style:font-weight-complex="bold" fo:font-size="16pt" style:font-size-asian="16pt" style:font-size-complex="16pt" fo:language="ru" fo:country="RU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62" style:parent-style-name="Обычный" style:family="paragraph">
      <style:paragraph-properties fo:text-indent="0in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7" style:parent-style-name="Основнойшрифтабзаца" style:family="text">
      <style:text-properties style:font-size-complex="14pt" fo:language="ru" fo:country="RU"/>
    </style:style>
    <style:style style:name="P168" style:parent-style-name="Обычный" style:family="paragraph">
      <style:paragraph-properties fo:text-indent="0in" fo:background-color="#FFFFFF"/>
    </style:style>
    <style:style style:name="T169" style:parent-style-name="Основнойшрифтабзаца" style:family="text">
      <style:text-properties style:font-size-complex="14pt" fo:language="ru" fo:country="RU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 fo:language="ru" fo:country="RU"/>
    </style:style>
    <style:style style:name="T172" style:parent-style-name="Основнойшрифтабзаца" style:family="text">
      <style:text-properties style:font-size-complex="14pt" fo:language="ru" fo:country="RU"/>
    </style:style>
    <style:style style:name="T17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4" style:parent-style-name="Основнойшрифтабзаца" style:family="text">
      <style:text-properties style:font-name="Liberation Serif" style:font-name-complex="Liberation Serif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76" style:parent-style-name="Обычный" style:family="paragraph">
      <style:paragraph-properties fo:text-indent="0in" fo:background-color="#FFFFFF">
        <style:tab-stops>
          <style:tab-stop style:type="left" style:position="2.7777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8" style:parent-style-name="Основнойшрифтабзаца" style:family="text">
      <style:text-properties style:font-name="Liberation Serif" style:font-name-complex="Liberation Serif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4" style:parent-style-name="Основнойшрифтабзаца" style:family="text">
      <style:text-properties style:font-size-complex="14pt" fo:language="ru" fo:country="RU"/>
    </style:style>
    <style:style style:name="T18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P187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style:font-name="Calibri" style:font-name-complex="Liberation Serif" style:font-size-complex="14pt" fo:language="ru" fo:country="RU"/>
    </style:style>
    <style:style style:name="P188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style:font-name="Calibri" style:font-name-complex="Liberation Serif" style:font-size-complex="14pt" fo:language="ru" fo:country="RU"/>
    </style:style>
    <style:style style:name="P189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style:font-name="Calibri" style:font-name-complex="Liberation Serif" style:font-size-complex="14pt" fo:language="ru" fo:country="RU"/>
    </style:style>
    <style:style style:name="P190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style:font-name="Calibri" style:font-name-complex="Liberation Serif" style:font-size-complex="14pt" fo:language="ru" fo:country="RU"/>
    </style:style>
    <style:style style:name="P191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2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3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4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5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6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7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8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  <style:text-properties fo:language="ru" fo:country="RU"/>
    </style:style>
    <style:style style:name="P199" style:parent-style-name="Обычный" style:family="paragraph">
      <style:paragraph-properties fo:text-align="start"/>
      <style:text-properties style:font-size-complex="14pt" fo:language="ru" fo:country="RU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style:font-name-complex="Liberation Serif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03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204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205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206" style:parent-style-name="Обычный" style:family="paragraph">
      <style:text-properties fo:language="ru" fo:country="RU"/>
    </style:style>
    <style:style style:name="TableColumn208" style:family="table-column">
      <style:table-column-properties style:column-width="0.6861in" style:use-optimal-column-width="false"/>
    </style:style>
    <style:style style:name="TableColumn209" style:family="table-column">
      <style:table-column-properties style:column-width="4.5277in" style:use-optimal-column-width="false"/>
    </style:style>
    <style:style style:name="TableColumn210" style:family="table-column">
      <style:table-column-properties style:column-width="1.2798in" style:use-optimal-column-width="false"/>
    </style:style>
    <style:style style:name="TableColumn211" style:family="table-column">
      <style:table-column-properties style:column-width="3.9375in" style:use-optimal-column-width="false"/>
    </style:style>
    <style:style style:name="Table207" style:family="table">
      <style:table-properties style:width="10.4312in" fo:margin-left="0in" table:align="center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 fo:margin-left="0.0756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 fo:text-indent="0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decor" style:family="paragraph">
      <style:paragraph-properties fo:margin-top="0in" fo:margin-bottom="0in" fo:margin-left="0.0756in" fo:margin-right="0.0791in">
        <style:tab-stops/>
      </style:paragraph-properties>
    </style:style>
    <style:style style:name="T22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TableRow236" style:family="table-row">
      <style:table-row-properties style:min-row-height="1.3958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3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decor" style:family="paragraph">
      <style:paragraph-properties fo:text-align="justify" fo:margin-top="0in" fo:margin-bottom="0in" fo:margin-left="0.0756in" fo:margin-right="0.079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48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5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52" style:parent-style-name="Обычный" style:family="paragraph">
      <style:paragraph-properties fo:text-align="start" fo:margin-right="0.0819in" fo:text-indent="0in"/>
    </style:style>
    <style:style style:name="T2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254" style:family="table-row">
      <style:table-row-properties style:min-row-height="0.702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8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decor" style:family="paragraph">
      <style:paragraph-properties fo:text-align="justify" fo:margin-left="0.0756in" fo:margin-right="0.0791in">
        <style:tab-stops/>
      </style:paragraph-properties>
    </style:style>
    <style:style style:name="T26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262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decor" style:family="paragraph">
      <style:paragraph-properties fo:text-align="justify" fo:margin-top="0in" fo:margin-bottom="0in" fo:margin-right="0.0791in"/>
    </style:style>
    <style:style style:name="T278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27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Обычный" style:family="paragraph">
      <style:paragraph-properties fo:text-align="start" fo:margin-left="0.0756in" fo:margin-right="0.0819in" fo:text-indent="0in">
        <style:tab-stops/>
      </style:paragraph-properties>
    </style:style>
    <style:style style:name="T2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9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decor" style:family="paragraph">
      <style:paragraph-properties fo:text-align="justify" fo:margin-top="0in" fo:margin-bottom="0in" fo:margin-right="0.0791in"/>
    </style:style>
    <style:style style:name="T29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300" style:parent-style-name="Основнойшрифтабзаца" style:family="text">
      <style:text-properties fo:font-weight="normal" style:font-weight-asian="normal" fo:color="#000000" fo:font-size="12pt" style:font-size-asian="12pt" style:font-size-complex="12pt" style:language-complex="ru" style:country-complex="RU"/>
    </style:style>
    <style:style style:name="T301" style:parent-style-name="Основнойшрифтабзаца" style:family="text">
      <style:text-properties fo:font-weight="normal" style:font-weight-asian="normal" fo:color="#000000" fo:font-size="12pt" style:font-size-asian="12pt" style:font-size-complex="12pt" style:language-complex="ru" style:country-complex="RU"/>
    </style:style>
    <style:style style:name="P302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0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0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decor" style:family="paragraph">
      <style:paragraph-properties fo:text-align="justify" fo:margin-top="0in" fo:margin-bottom="0in" fo:margin-right="0.0791in"/>
    </style:style>
    <style:style style:name="T319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320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P321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2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2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2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decor" style:family="paragraph">
      <style:paragraph-properties fo:text-align="justify" fo:margin-top="0in" fo:margin-bottom="0in" fo:margin-right="0.0791in"/>
      <style:text-properties fo:font-weight="normal" style:font-weight-asian="normal"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335" style:parent-style-name="Основнойшрифтабзаца" style:family="text">
      <style:text-properties style:font-name="Calibri" style:font-name-complex="Liberation Serif" fo:font-style="italic" style:font-style-asian="italic" style:font-size-complex="14pt" fo:language="ru" fo:country="RU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4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41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decor" style:family="paragraph">
      <style:paragraph-properties fo:text-align="justify" fo:margin-top="0in" fo:margin-bottom="0in" fo:margin-right="0.0791in"/>
      <style:text-properties fo:font-weight="normal" style:font-weight-asian="normal" style:use-window-font-color="true" fo:font-size="12pt" style:font-size-asian="12pt" style:font-size-complex="12pt"/>
    </style:style>
    <style:style style:name="P351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 fo:language="ru" fo:country="RU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54" style:family="table-row">
      <style:table-row-properties style:min-row-height="1.5625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5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5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5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decor" style:family="paragraph">
      <style:paragraph-properties fo:text-align="justify" fo:margin-right="0.0791in"/>
      <style:text-properties fo:font-weight="normal" style:font-weight-asian="normal" fo:color="#000000"/>
    </style:style>
    <style:style style:name="P366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Обычный" style:family="paragraph">
      <style:paragraph-properties fo:text-indent="0in"/>
    </style:style>
    <style:style style:name="T3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P37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73" style:family="table-row">
      <style:table-row-properties style:min-row-height="1.5625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decor" style:family="paragraph">
      <style:paragraph-properties fo:text-align="justify" fo:margin-right="0.0791in"/>
      <style:text-properties fo:font-weight="normal" style:font-weight-asian="normal" fo:color="#000000"/>
    </style:style>
    <style:style style:name="P385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88" style:family="table-row">
      <style:table-row-properties style:min-row-height="1.2687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Обычный" style:family="paragraph">
      <style:paragraph-properties fo:text-indent="0in"/>
    </style:style>
    <style:style style:name="T39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39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fo:color="#000000" fo:font-size="12pt" style:font-size-asian="12pt" style:font-size-complex="12pt"/>
    </style:style>
    <style:style style:name="P401" style:parent-style-name="Обычный" style:family="paragraph">
      <style:paragraph-properties fo:text-align="center"/>
      <style:text-properties fo:language="ru" fo:country="RU"/>
    </style:style>
    <style:style style:name="P402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05" style:family="table-row">
      <style:table-row-properties style:min-row-height="1.1881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0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0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1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1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12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Обычный" style:family="paragraph">
      <style:paragraph-properties fo:text-indent="0in"/>
    </style:style>
    <style:style style:name="T4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Обычный" style:family="paragraph">
      <style:paragraph-properties fo:text-align="start" fo:margin-left="0.077in" fo:margin-right="0.0791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21" style:family="table-row">
      <style:table-row-properties style:min-row-height="1.2104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9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32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3" style:parent-style-name="Обычный" style:family="paragraph">
      <style:paragraph-properties fo:text-align="start" fo:margin-left="0.077in" fo:margin-right="0.0791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36" style:family="table-row">
      <style:table-row-properties style:min-row-height="0.7604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4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41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Обычный" style:family="paragraph">
      <style:paragraph-properties fo:text-indent="0in"/>
    </style:style>
    <style:style style:name="T4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4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Обычный" style:family="paragraph">
      <style:paragraph-properties fo:text-indent="0in"/>
    </style:style>
    <style:style style:name="T4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66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6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7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7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77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80" style:family="table-row">
      <style:table-row-properties style:min-row-height="1.0312in" style:use-optimal-row-height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Обычный" style:family="paragraph">
      <style:paragraph-properties fo:text-indent="0in"/>
    </style:style>
    <style:style style:name="T49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fo:color="#000000" fo:font-size="12pt" style:font-size-asian="12pt" style:font-size-complex="12pt"/>
    </style:style>
    <style:style style:name="T49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94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97" style:family="table-row">
      <style:table-row-properties style:min-row-height="1.2812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05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Обычный" style:family="paragraph">
      <style:paragraph-properties fo:text-indent="0in"/>
      <style:text-properties fo:color="#000000" fo:font-size="12pt" style:font-size-asian="12pt" style:font-size-complex="12pt" fo:language="ru" fo:country="RU"/>
    </style:style>
    <style:style style:name="P508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1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5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2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3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3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3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533" style:family="table-row">
      <style:table-row-properties style:min-row-height="0.2395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3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3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40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543" style:parent-style-name="Обычный" style:family="paragraph">
      <style:text-properties fo:font-size="12pt" style:font-size-asian="12pt" style:font-size-complex="12pt" fo:language="ru" fo:country="RU"/>
    </style:style>
    <style:style style:name="TableRow544" style:family="table-row">
      <style:table-row-properties style:min-row-height="0.2395in"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52" style:parent-style-name="Обычный" style:family="paragraph">
      <style:text-properties fo:font-size="12pt" style:font-size-asian="12pt" style:font-size-complex="12pt" fo:language="ru" fo:country="RU"/>
    </style:style>
    <style:style style:name="P553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556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TableRow557" style:family="table-row">
      <style:table-row-properties style:min-row-height="0.2395in" style:use-optimal-row-height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6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6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6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6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Обычный" style:family="paragraph">
      <style:paragraph-properties fo:text-indent="0in"/>
    </style:style>
    <style:style style:name="T56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fo:color="#000000" fo:font-size="12pt" style:font-size-asian="12pt" style:font-size-complex="12pt" fo:language="ru" fo:country="RU" style:language-complex="ru" style:country-complex="RU"/>
    </style:style>
    <style:style style:name="T568" style:parent-style-name="Основнойшрифтабзаца" style:family="text">
      <style:text-properties fo:color="#000000" fo:font-size="12pt" style:font-size-asian="12pt" style:font-size-complex="12pt" fo:language="ru" fo:country="RU" style:language-complex="ru" style:country-complex="RU"/>
    </style:style>
    <style:style style:name="P569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7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7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74" style:parent-style-name="Обычный" style:family="paragraph">
      <style:paragraph-properties fo:text-align="start" fo:margin-left="0.0756in" fo:margin-right="0.081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7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7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Обычный" style:family="paragraph">
      <style:paragraph-properties fo:text-indent="0in"/>
    </style:style>
    <style:style style:name="T5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5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58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589" style:family="table-row">
      <style:table-row-properties style:min-row-height="0.2395in" style:use-optimal-row-height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9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9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9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9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indent="0in"/>
    </style:style>
    <style:style style:name="T59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1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6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05" style:parent-style-name="Обычный" style:family="paragraph">
      <style:paragraph-properties fo:text-indent="0in"/>
      <style:text-properties style:font-name="Calibri" style:font-name-complex="Liberation Serif" fo:font-size="12pt" style:font-size-asian="12pt" style:font-size-complex="12pt" fo:language="ru" fo:country="RU"/>
    </style:style>
    <style:style style:name="P6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607" style:parent-style-name="Обычный" style:family="paragraph">
      <style:paragraph-properties fo:text-align="center"/>
    </style:style>
    <style:style style:name="T60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609" style:parent-style-name="Обычный" style:family="paragraph">
      <style:paragraph-properties fo:text-align="center"/>
      <style:text-properties style:font-name="Calibri" fo:language="ru" fo:country="RU"/>
    </style:style>
    <style:style style:name="TableColumn611" style:family="table-column">
      <style:table-column-properties style:column-width="0.7083in" style:use-optimal-column-width="false"/>
    </style:style>
    <style:style style:name="TableColumn612" style:family="table-column">
      <style:table-column-properties style:column-width="4.5055in" style:use-optimal-column-width="false"/>
    </style:style>
    <style:style style:name="TableColumn613" style:family="table-column">
      <style:table-column-properties style:column-width="1.2798in" style:use-optimal-column-width="false"/>
    </style:style>
    <style:style style:name="TableColumn614" style:family="table-column">
      <style:table-column-properties style:column-width="4.0361in" style:use-optimal-column-width="false"/>
    </style:style>
    <style:style style:name="Table610" style:family="table">
      <style:table-properties style:width="10.5298in" fo:margin-left="0in" table:align="center"/>
    </style:style>
    <style:style style:name="TableRow615" style:family="table-row">
      <style:table-row-properties style:min-row-height="0.0791in" style:use-optimal-row-height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TableRow624" style:family="table-row">
      <style:table-row-properties style:min-row-height="0.1437in" style:use-optimal-row-height="fals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634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35" style:family="table-row">
      <style:table-row-properties style:min-row-height="0.1437in" style:use-optimal-row-height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Обычный" style:family="paragraph">
      <style:paragraph-properties fo:text-align="start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644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645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46" style:family="table-row">
      <style:table-row-properties style:min-row-height="0.1437in" style:use-optimal-row-height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Обычный" style:family="paragraph">
      <style:paragraph-properties fo:text-align="center" fo:text-indent="0in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60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61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62" style:family="table-row">
      <style:table-row-properties style:min-row-height="0.1437in" style:use-optimal-row-height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71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72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73" style:family="table-row">
      <style:table-row-properties style:min-row-height="0.1437in" style:use-optimal-row-height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82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83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84" style:family="table-row">
      <style:table-row-properties style:min-row-height="0.1437in" style:use-optimal-row-height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93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94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95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96" style:family="table-row">
      <style:table-row-properties style:min-row-height="0.1437in" style:use-optimal-row-height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0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0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07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708" style:family="table-row">
      <style:table-row-properties style:min-row-height="0.1437in" style:use-optimal-row-height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1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1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1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20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 fo:language="ru" fo:country="RU"/>
    </style:style>
    <style:style style:name="P722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olumn724" style:family="table-column">
      <style:table-column-properties style:column-width="0.7083in" style:use-optimal-column-width="false"/>
    </style:style>
    <style:style style:name="TableColumn725" style:family="table-column">
      <style:table-column-properties style:column-width="4.1729in" style:use-optimal-column-width="false"/>
    </style:style>
    <style:style style:name="TableColumn726" style:family="table-column">
      <style:table-column-properties style:column-width="1.2409in" style:use-optimal-column-width="false"/>
    </style:style>
    <style:style style:name="TableColumn727" style:family="table-column">
      <style:table-column-properties style:column-width="4.4284in" style:use-optimal-column-width="false"/>
    </style:style>
    <style:style style:name="Table723" style:family="table">
      <style:table-properties style:width="10.5506in" fo:margin-left="0in" table:align="center"/>
    </style:style>
    <style:style style:name="TableRow728" style:family="table-row">
      <style:table-row-properties style:min-row-height="0.234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 fo:language="ru" fo:country="RU"/>
    </style:style>
    <style:style style:name="P73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 fo:language="ru" fo:country="RU"/>
    </style:style>
    <style:style style:name="TableRow738" style:family="table-row">
      <style:table-row-properties style:min-row-height="0.1437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right="0.0236in" fo:text-indent="0in"/>
      <style:text-properties fo:font-size="12pt" style:font-size-asian="12pt" style:font-size-complex="12pt" fo:language="ru" fo:country="RU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47" style:parent-style-name="Обычный" style:family="paragraph">
      <style:paragraph-properties fo:text-indent="0in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748" style:family="table-row">
      <style:table-row-properties style:min-row-height="0.556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5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58" style:parent-style-name="Обычный" style:family="paragraph">
      <style:paragraph-properties fo:text-indent="0in"/>
    </style:style>
    <style:style style:name="T7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760" style:family="table-row">
      <style:table-row-properties style:min-row-height="0.6145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76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68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7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7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7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7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75" style:parent-style-name="Обычный" style:family="paragraph">
      <style:text-properties fo:font-size="12pt" style:font-size-asian="12pt" style:font-size-complex="12pt" fo:language="ru" fo:country="RU"/>
    </style:style>
    <style:style style:name="TableRow776" style:family="table-row">
      <style:table-row-properties style:min-row-height="1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font-size="12pt" style:font-size-asian="12pt" style:font-size-complex="12pt"/>
    </style:style>
    <style:style style:name="P78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8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785" style:family="table-row">
      <style:table-row-properties style:min-row-height="0.4895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fo:font-size="12pt" style:font-size-asian="12pt" style:font-size-complex="12pt"/>
    </style:style>
    <style:style style:name="P79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9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9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9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98" style:parent-style-name="Обычный" style:family="paragraph">
      <style:text-properties fo:font-size="12pt" style:font-size-asian="12pt" style:font-size-complex="12pt" fo:language="ru" fo:country="RU"/>
    </style:style>
    <style:style style:name="TableRow799" style:family="table-row">
      <style:table-row-properties style:min-row-height="0.4895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font-size="12pt" style:font-size-asian="12pt" style:font-size-complex="12pt"/>
    </style:style>
    <style:style style:name="P80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80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808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809" style:parent-style-name="Обычный" style:family="paragraph">
      <style:paragraph-properties fo:margin-right="-0.2173in" fo:text-indent="0in"/>
      <style:text-properties style:font-size-complex="14pt" fo:language="ru" fo:country="RU"/>
    </style:style>
    <style:style style:name="P810" style:parent-style-name="Обычный" style:family="paragraph">
      <style:paragraph-properties fo:margin-right="-0.2173in" fo:text-indent="0in"/>
    </style:style>
    <style:style style:name="T811" style:parent-style-name="Основнойшрифтабзаца" style:family="text">
      <style:text-properties style:font-size-complex="14pt" fo:language="ru" fo:country="RU"/>
    </style:style>
    <style:style style:name="T812" style:parent-style-name="Основнойшрифтабзаца" style:family="text">
      <style:text-properties style:font-size-complex="14pt" fo:language="ru" fo:country="RU"/>
    </style:style>
    <style:style style:name="T8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2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2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2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2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824" style:parent-style-name="Обычный" style:master-page-name="MP1" style:family="paragraph">
      <style:paragraph-properties fo:break-before="page" style:text-autospace="none" fo:text-indent="0in"/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УТВЕРЖДАЮ</text:p>
            <text:p text:style-name="P8"><text:span text:style-name="T9">Председатель антитеррористической комиссии в Тугулымском <text:s/>городском круге</text:span></text:p>
            <text:p text:style-name="P10"><text:span text:style-name="T11">_________________</text:span><text:span text:style-name="T12"><text:s text:c="2"/>Н.Д.Черепанов<text:s/></text:span></text:p>
            <text:p text:style-name="P13"/>
            <text:p text:style-name="P14"/>
            <text:p text:style-name="P15"><text:span text:style-name="T16"><text:s/>«____»<text:s/></text:span><text:span text:style-name="T17"><text:s text:c="7"/></text:span><text:span text:style-name="T18">декабря <text:s text:c="4"/></text:span><text:span text:style-name="T19">2022</text:span><text:span text:style-name="T20"><text:s/>года</text:span></text:p>
            <text:p text:style-name="P21"/>
          </table:table-cell>
        </table:table-row>
      </table:table>
      <text:p text:style-name="P22"/>
      <text:p text:style-name="P23"/>
      <text:p text:style-name="P24">ПЛАН</text:p>
      <text:p text:style-name="P25">работы<text:s/>антитеррористической комиссии в Тугулымском городском округе<text:s/></text:p>
      <text:p text:style-name="P26">на 2023<text:s/>год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.г.т.Тугулым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I</text:span><text:span text:style-name="T48">. Общие положения</text:span></text:p>
      <text:p text:style-name="P49"/>
      <text:p text:style-name="P50"/>
      <text:p text:style-name="P51"/>
      <text:p text:style-name="P52"><text:span text:style-name="T53"><text:s text:c="10"/></text:span><text:span text:style-name="T54">В 2022 году<text:s/></text:span><text:span text:style-name="T55"><text:s/></text:span><text:span text:style-name="T56">(далее – отчетный период) на территории Российской Федерации на фоне проведения специальной военной операции существенно активизировались украинские радикальные структуры, которыми<text:s/></text:span><text:span text:style-name="T57">развернута информационно-пропагандистская кампания, нацеленная на</text:span><text:span text:style-name="T58"><text:s/></text:span><text:span text:style-name="T59">вовлечение российских граждан в террористическую деятельность</text:span><text:span text:style-name="T60">.</text:span><text:span text:style-name="T61"><text:s/></text:span><text:span text:style-name="T62">Не утратили актуальности угрозы, исходящие от международных террористических организаций, сторонники которых формируют в различных регионах страны законспирированные ячейки, преимущественно из прибывших по каналам миграции граждан государств Центрально-Азиатского региона.<text:s/></text:span></text:p>
      <text:p text:style-name="P63"><text:span text:style-name="T64">Продолжают фиксироваться случаи подготовки и совершения вооруженных нападений на образовательные организации лицами, подпавшими под влияние идеологии движения «Колумбайн» и других деструктивных субкультур.<text:s/></text:span><text:span text:style-name="T65">Вовлечение российских и иностранных граждан, прежде всего молодежи, в</text:span><text:span text:style-name="T66"> </text:span><text:span text:style-name="T67">террористическую деятельность происходило преимущественно в</text:span><text:span text:style-name="T68"> </text:span><text:span text:style-name="T69">информационно-телекоммуникационной сети «Интернет» (далее – сеть Интернет). Распространение идеологии терроризма и радикальных материалов в</text:span><text:span text:style-name="T70"> </text:span><text:span text:style-name="T71">большинстве случаев осуществлялось с использованием популярных мессенджеров и социальных сетей, в том числе, на платформах, признанных экстремистскими и запрещенных на территории Российской Федерации «</text:span><text:span text:style-name="T72">Instagram</text:span><text:span text:style-name="T73">» и «</text:span><text:span text:style-name="T74">Facebook</text:span><text:span text:style-name="T75">».</text:span></text:p>
      <text:p text:style-name="P76">Согласно <text:s/>информации, поступающей из антитеррористической комиссии в Свердовской области, обстановка в области противодействия<text:s/>терроризму в 2022<text:s text:c="2"/>на территории Свердловской области остается стабильной и контролируемой органами власти и правопорядка, совершения террористических актов не допущено (АППГ-0).</text:p>
      <text:p text:style-name="P77">В Тугулымском городском округе в 2022<text:s/>году <text:s/>социально-экономическая и оперативная обстановка продолжала оставаться стабильной.</text:p>
      <text:p text:style-name="P78">В отчетном периоде <text:s/>протестная активность не соблюдалась, массовые публичные мероприятия (митинги, шествия, пикеты, автопробеги) не проводились. Фактов конфликтов на межнациональной и межконфессиональной <text:s/>почве не зафиксировано, актов террористической направленности не зарегистрировано.</text:p>
      <text:p text:style-name="P79"><text:s text:c="5"/><text:s text:c="2"/>В отчетном периоде проведено 4 заседания<text:s/>антитеррористической комиссии в Тугулымском городском округе, в том числе с принятием заочных решений, в ходе которых рассмотрено 20 наиболее актуальных вопросов, в том числе по выполнению требований к антитеррористической защищенности объектов (территорий), мест массового пребывания людей, а также объектов транспортной инфраструктуры и топливно-энергетического комплекса, обеспечению безопасности в период подготовки и проведения массовых публичных мероприятий (празднование Нового года и Рождества Христова, Дня Победы, Дня России),<text:s/>а также реализации решений антитеррористической комиссии в Свердловской области, Комплексного <text:s/>плана противодействия идеологии терроризма в Свердловской области на 2019-2023 годы и др.</text:p>
      <text:soft-page-break/>
      <text:p text:style-name="P80"><text:s text:c="4"/></text:p>
      <text:p text:style-name="P81"><text:span text:style-name="T82">На основании вышеизложенного можно сделать вывод о том, что социа</text:span><text:span text:style-name="T83">льно-экономическая и<text:s/></text:span><text:span text:style-name="T84">оперативная обстановка в тугулымском городском округе в сфере противодействия терроризму продолжает оставаться стабильной и контролируемой, совершения террористических актов не допущено.</text:span></text:p>
      <text:p text:style-name="P85">Следует отметить, что не смотря на принимаемые меры, основными угрозообразующими факторами на территории муниципального образования являются:</text:p>
      <text:list text:style-name="LFO2" text:continue-numbering="true">
        <text:list-item>
          <text:p text:style-name="P86"><text:span text:style-name="T87">активизация применения международными террористическими организациями (далее – МТО) современных форм и технологий распространения идеологии терроризма в сети Инте</text:span><text:span text:style-name="T88">рнет, включая популярные программы для мгновенного обмена сообщениями</text:span><text:span text:style-name="T89">;</text:span></text:p>
        </text:list-item>
        <text:list-item>
          <text:p text:style-name="P90"><text:span text:style-name="T91">недостаточная эффективность принимаемых мер по обеспечению антитеррористической защищенности (д</text:span><text:span text:style-name="T92">а</text:span><text:span text:style-name="T93">лее - АТЗ) потенциальных объектов террористических посягательств;</text:span></text:p>
        </text:list-item>
        <text:list-item>
          <text:p text:style-name="P94">опасность совершения террористического акта в месте массового пребывания людей и на социально-значимых объектах;</text:p>
        </text:list-item>
        <text:list-item>
          <text:p text:style-name="P95"><text:span text:style-name="T96">наличие у граждан в незаконном обороте оружия, боеприпасов, взрывчатых веществ и материалов, которые могут использоваться для совершения преступлений, в том числе,<text:s/></text:span><text:span text:style-name="T97">террористических актов.</text:span></text:p>
        </text:list-item>
      </text:list>
      <text:p text:style-name="P98">С учетом<text:s/>складывающейся обстановки в 2023<text:s/>году требуется сосредоточить основные усилия на решении следующих задач:</text:p>
      <text:p text:style-name="P99"><text:span text:style-name="T100">-</text:span><text:span text:style-name="T101">реализация организационных</text:span><text:span text:style-name="T102"><text:s/>мер по усилению АТЗ объектов топливно-энергетического комплекса, транспортной инфраструктуры и транспортных средств, здравоохранения, образования, водоснабжения и водоотведения, культуры, спорта и<text:s/></text:span><text:span text:style-name="T103">ММПЛ;<text:s/></text:span></text:p>
      <text:p text:style-name="P104"><text:span text:style-name="T105">-</text:span><text:span text:style-name="T106"> </text:span><text:span text:style-name="T107">повышение качества проведения 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му на</text:span><text:span text:style-name="T108"> </text:span><text:span text:style-name="T109">территории МО (далее – Мониторинг), для формирования объективного представления о складывающейся обстановке и своевременного принятия мер по</text:span><text:span text:style-name="T110"> </text:span><text:span text:style-name="T111">устранению выявленных причин, условий и обстоятельств формирования террористических угроз;</text:span></text:p>
      <text:p text:style-name="P112"><text:s/>-<text:s/>повышение качества индивидуальных профилактических мероприятий, прежде всего реализуемых в образовательных организациях, путем применения персонального подхода и использования наиболее действенных форм и способов профилактического воздействия;</text:p>
      <text:p text:style-name="P113"><text:span text:style-name="T114">-</text:span><text:span text:style-name="T115"> </text:span><text:span text:style-name="T116">максимальное задействование потенциала ОМС МО с учетом их</text:span><text:span text:style-name="T117"> </text:span><text:span text:style-name="T118">компетенции в реализации мероприятий по профилактике терроризма, минимизации и (или) ликвидации последствий его проявлений,</text:span><text:span text:style-name="T119"><text:s/>а также комплекса дополнительных мер, предусмотренных Указом Президента Российской Федерации от 14 июня<text:s/></text:span><text:span text:style-name="T120">2012 года № 851</text:span><text:span text:style-name="T121">;<text:s/></text:span></text:p>
      <text:p text:style-name="P122"><text:span text:style-name="T123">-<text:s/></text:span><text:span text:style-name="T124">совершенствование информационно-пропагандистской работы по</text:span><text:span text:style-name="T125"> </text:span><text:span text:style-name="T126">противодействию идеологии терроризма<text:s/></text:span><text:span text:style-name="T127">и других деструктивных течений</text:span><text:span text:style-name="T128">, в том числе в сети Интернет;</text:span></text:p>
      <text:p text:style-name="P129"><text:s/>- обеспечение системности и повышения качества профессиональной подготовки муниципальных служащих ОМС МО и работников подведомственных организаций;</text:p>
      <text:soft-page-break/>
      <text:p text:style-name="P130"><text:span text:style-name="T131"><text:s text:c="2"/>-</text:span><text:span text:style-name="T132"> </text:span><text:span text:style-name="T133">совершенствование взаимодействия<text:s/></text:span><text:span text:style-name="T134">органов местного самоуправления Тугулымского городского округа <text:s/>с</text:span><text:span text:style-name="T135"><text:s/>территориальными органами (подразделениями) федеральных органов исполнительной власти, исполнительных органов государственной власти Свердловской области и</text:span><text:span text:style-name="T136"> организациями (учреждениями)</text:span><text:span text:style-name="T137">,<text:s/></text:span><text:span text:style-name="T138">расположенными на территории</text:span><text:span text:style-name="T139"><text:s/></text:span><text:span text:style-name="T140">Тугулымского городского округа</text:span><text:span text:style-name="T141"><text:s/>по профилактике терроризма, минимизации и (или) ликвидации последствий его проявлений;</text:span></text:p>
      <text:p text:style-name="P142"><text:span text:style-name="T143">-</text:span><text:span text:style-name="T144"> </text:span><text:span text:style-name="T145">совершенствование деятельности</text:span><text:span text:style-name="T146"><text:s/>органов местного самоуправления Тугулымского<text:s/></text:span><text:span text:style-name="T147">городского округа<text:s/></text:span><text:span text:style-name="T148"><text:s/>по реализации Комплексного плана противодействия идеологии терроризма в Российской Федерации на 2019</text:span><text:span text:style-name="T149"> </text:span><text:span text:style-name="T150">–</text:span><text:span text:style-name="T151"> </text:span><text:span text:style-name="T152">2023 годы (далее – Комплексный план), в том числе путем применения индивидуального подхода в работе с лицами выделенной категории по ф</text:span><text:span text:style-name="T153">ормированию у них антитеррористического сознания;</text:span></text:p>
      <text:p text:style-name="P154"><text:span text:style-name="T155">-</text:span><text:span text:style-name="T156">совершенствование мер информационно-пропагандистского характера и</text:span><text:span text:style-name="T157"> </text:span><text:span text:style-name="T158">защиты информационного пространства</text:span><text:span text:style-name="T159"><text:s/></text:span><text:span text:style-name="T160">от распространения идеологии терроризма</text:span><text:span text:style-name="T161">, прежде всего в сети Интернет;</text:span></text:p>
      <text:p text:style-name="P162"><text:span text:style-name="T163">-</text:span><text:span text:style-name="T164"> </text:span><text:span text:style-name="T165">обеспечение реализации требов</text:span><text:span text:style-name="T166">аний к АТЗ ПОТП и ММПЛ, в том числе задействованных в проведении в 2022 году важных общественно-</text:span><text:span text:style-name="T167">политических, культурных и спортивных мероприятий;</text:span></text:p>
      <text:p text:style-name="P168"><text:span text:style-name="T169">-</text:span><text:span text:style-name="T170"> </text:span><text:span text:style-name="T171">повышение качества профессиональной подготовки должностных лиц <text:s/>органов местного самоуправления<text:s/></text:span><text:span text:style-name="T172">Тугулымского городского округа,</text:span><text:span text:style-name="T173"><text:s/>а также специалистов, участвующих в рамках своих полномочий в</text:span><text:span text:style-name="T174"> </text:span><text:span text:style-name="T175">профилактике терроризма, минимизации и (или) ликвидации последствий его проявлений;</text:span></text:p>
      <text:p text:style-name="P176"><text:span text:style-name="T177">-</text:span><text:span text:style-name="T178"> </text:span><text:span text:style-name="T179">усиление контроля за исполнением решений Комиссии, в том числе совместных с<text:s/></text:span><text:span text:style-name="T180">оперативным штабом в Свердловской области</text:span><text:span text:style-name="T181">,<text:s/></text:span><text:span text:style-name="T182">а также решений<text:s/></text:span><text:span text:style-name="T183"><text:s/></text:span><text:span text:style-name="T184">антитеррористической комиссии в Тугулымском городском округе, посредством</text:span><text:span text:style-name="T185"><text:s/>принятия мер по повышению персональной ответственности муниципальных служащих и работников подведомственных организаций</text:span><text:span text:style-name="T186">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II</text:span><text:span text:style-name="T202">. Организационные мероприятия</text:span></text:p>
      <text:p text:style-name="P203"/>
      <text:p text:style-name="P204">2.1. Вопросы для рассмотрения на заседаниях <text:s/>антитеррористической комиссии в Тугулымском городском округе (АТК в ТГО), в том числе совместных с оперативной группой в Тугулымском городском округе</text:p>
      <text:p text:style-name="P205">(ОГ в ТГО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№</text:p>
            </table:table-cell>
            <table:table-cell table:style-name="TableCell215">
              <text:p text:style-name="P216">Наименование вопроса</text:p>
            </table:table-cell>
            <table:table-cell table:style-name="TableCell217">
              <text:p text:style-name="P218">Срок исполнения</text:p>
            </table:table-cell>
            <table:table-cell table:style-name="TableCell219">
              <text:p text:style-name="P220">Наименование органов, ответственных<text:s/><text:line-break/>за подготовку вопроса</text:p>
            </table:table-cell>
          </table:table-row>
          <table:table-row table:style-name="TableRow221">
            <table:table-cell table:style-name="TableCell222">
              <text:p text:style-name="P223"><text:span text:style-name="T224">2.1.1</text:span></text:p>
              <text:p text:style-name="P225"/>
              <text:p text:style-name="P226"/>
            </table:table-cell>
            <table:table-cell table:style-name="TableCell227">
              <text:p text:style-name="P228"><text:span text:style-name="T229">О реализации мероприятий программы <text:s/>«Профилактика экстремизма и терроризма на территории Тугулымского городского округа» на 2020-2025 годы</text:span></text:p>
            </table:table-cell>
            <table:table-cell table:style-name="TableCell230" table:number-rows-spanned="2">
              <text:p text:style-name="P231"><text:span text:style-name="T232">I<text:s/></text:span><text:span text:style-name="T233"><text:s text:c="2"/>квартал</text:span></text:p>
            </table:table-cell>
            <table:table-cell table:style-name="TableCell234">
              <text:p text:style-name="P235">Секретарь антитеррористической комиссии в Тугулымском городском округе Тихонова Е.И.</text:p>
            </table:table-cell>
          </table:table-row>
          <table:table-row table:style-name="TableRow236">
            <table:table-cell table:style-name="TableCell237">
              <text:p text:style-name="P238">2.1.2</text:p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</table:table-cell>
            <table:table-cell table:style-name="TableCell246">
              <text:p text:style-name="P247">О полноте принятых мер по обеспечению антитеррористической защищенности объектов (территорий) в сфере<text:s/>образования,культуры и спорта на соответствие требованиям законодательства Российской<text:s/>Федерации</text:p>
            </table:table-cell>
            <table:covered-table-cell>
              <text:p text:style-name="P248"/>
            </table:covered-table-cell>
            <table:table-cell table:style-name="TableCell249">
              <text:p text:style-name="P250">Начальник отдела культуры АТГО Тегенцев Н.В.,<text:s/></text:p>
              <text:p text:style-name="P251">начальник Управления образования АТГО Л.П.Свищева;<text:s/></text:p>
              <text:p text:style-name="P252"><text:span text:style-name="T253">инспектор ГОС Камышловского ОВО-филиала ФГКУ «УВО ВНГ России по Свердловской области» А.Г.Ударцев (по согласованию)</text:span></text:p>
            </table:table-cell>
          </table:table-row>
          <table:table-row table:style-name="TableRow254">
            <table:table-cell table:style-name="TableCell255">
              <text:p text:style-name="P256">2.1.3</text:p>
              <text:p text:style-name="P257"/>
              <text:p text:style-name="P258"/>
            </table:table-cell>
            <table:table-cell table:style-name="TableCell259">
              <text:p text:style-name="P260"><text:span text:style-name="T261">О деятельности<text:s/></text:span><text:span text:style-name="T262">муниципальных служащих администрации Тугулымского городского округа, имеющих недостаки в организации работы по профилактике терроризма с учетом их компенсации. Выработка конкретных мер по устранению недостатков.</text:span>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Муниципальные служащие <text:s/>администрации ТГО</text:p>
            </table:table-cell>
          </table:table-row>
          <table:table-row table:style-name="TableRow267">
            <table:table-cell table:style-name="TableCell268">
              <text:p text:style-name="P269">2.1.4</text:p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</table:table-cell>
            <table:table-cell table:style-name="TableCell276">
              <text:p text:style-name="P277"><text:span text:style-name="T278">Об анализе информации, предоставляемой субъектами мониторинга состояния политических, социально-экономических и иных процессов, оказывающих влияние на ситуацию в области противодействия терроризму на территории Тугулымского городского округа с<text:s/></text:span><text:span text:style-name="T279">учетом рекомендованного перечня вопросов и структуры информационно-аналитической справки</text:span></text:p>
            </table:table-cell>
            <table:table-cell table:style-name="TableCell280" table:number-rows-spanned="3">
              <text:p text:style-name="P281"/>
            </table:table-cell>
            <table:table-cell table:style-name="TableCell282">
              <text:p text:style-name="P283"><text:span text:style-name="T284">Секретарь антитеррористической комиссии в Тугулымском городском округе Тихонова Е.И.</text:span></text:p>
            </table:table-cell>
          </table:table-row>
          <text:soft-page-break/>
          <table:table-row table:style-name="TableRow285">
            <table:table-cell table:style-name="TableCell286">
              <text:p text:style-name="P287">2.1.5</text:p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/>
              <text:p text:style-name="P295"/>
              <text:p text:style-name="P296"/>
            </table:table-cell>
            <table:table-cell table:style-name="TableCell297">
              <text:p text:style-name="P298"><text:span text:style-name="T299">О совершенствовании деятельности ОМСУ в части <text:s/>реализации полномочий, предусмотренных ст.</text:span><text:span text:style-name="T300"><text:s/>5.2<text:s/></text:span><text:span text:style-name="T301">Федерального закона от 6 марта 2006 года № 35-Ф3 «О противодействии терроризму</text:span></text:p>
            </table:table-cell>
            <table:covered-table-cell>
              <text:p text:style-name="P302"/>
            </table:covered-table-cell>
            <table:table-cell table:style-name="TableCell303">
              <text:p text:style-name="P304"><text:s/>Начальник отдела культуры АТГО Тегенцев Н.В.,<text:s/></text:p>
              <text:p text:style-name="P305">начальник Управления образования АТГО Л.П.Свищева;<text:s/></text:p>
              <text:p text:style-name="P306"/>
            </table:table-cell>
          </table:table-row>
          <table:table-row table:style-name="TableRow307">
            <table:table-cell table:style-name="TableCell308">
              <text:p text:style-name="P309">2.1.6</text:p>
              <text:p text:style-name="P310"/>
              <text:p text:style-name="P311"/>
              <text:p text:style-name="P312"/>
              <text:p text:style-name="P313"/>
              <text:p text:style-name="P314"/>
              <text:p text:style-name="P315"/>
              <text:p text:style-name="P316"/>
            </table:table-cell>
            <table:table-cell table:style-name="TableCell317">
              <text:p text:style-name="P318"><text:span text:style-name="T319">О ходе исполнения решений Антитеррористической комиссии в Свердловской<text:s/></text:span><text:span text:style-name="T320">области, реализации Комплексного плана противодействия идеологии терроризма в Свердловской области на 2019-2023 годы, а также решений антитеррористической комиссии в Тугулымском городском округе</text:span></text:p>
            </table:table-cell>
            <table:covered-table-cell>
              <text:p text:style-name="P321"/>
            </table:covered-table-cell>
            <table:table-cell table:style-name="TableCell322">
              <text:p text:style-name="P323">Секретарь антитеррористической комиссии в Тугулымском городском округе Тихонова Е.И.</text:p>
            </table:table-cell>
          </table:table-row>
          <table:table-row table:style-name="TableRow324">
            <table:table-cell table:style-name="TableCell325">
              <text:p text:style-name="P326">2.1.7</text:p>
              <text:p text:style-name="P327"/>
              <text:p text:style-name="P328"/>
              <text:p text:style-name="P329"/>
              <text:p text:style-name="P330"/>
            </table:table-cell>
            <table:table-cell table:style-name="TableCell331">
              <text:p text:style-name="P332">Об<text:s/>обеспечении безопасности граждан, предотвращению проявлений терроризма на территории Тугулымского городского округа в период подготовки и проведения мероприятий, посвященных празднику Весны и Труда, Дня Победы, Дня России</text:p>
            </table:table-cell>
            <table:table-cell table:style-name="TableCell333" table:number-rows-spanned="5">
              <text:p text:style-name="P334"><text:span text:style-name="T335"><text:s text:c="3"/></text:span><text:span text:style-name="T336">II <text:s/></text:span><text:span text:style-name="T337">квартал</text:span></text:p>
            </table:table-cell>
            <table:table-cell table:style-name="TableCell338">
              <text:p text:style-name="P339">Начальник отдела<text:s/>культуры АТГО<text:s/></text:p>
              <text:p text:style-name="P340">Н.В.Тегенцев, начальник ОМВД России по Тугулымскому району Ю.Н.Крюков (по согласованию)</text:p>
              <text:p text:style-name="P341"/>
            </table:table-cell>
          </table:table-row>
          <table:table-row table:style-name="TableRow342">
            <table:table-cell table:style-name="TableCell343">
              <text:p text:style-name="P344">2.1.8</text:p>
              <text:p text:style-name="P345"/>
              <text:p text:style-name="P346"/>
              <text:p text:style-name="P347"/>
              <text:p text:style-name="P348"/>
            </table:table-cell>
            <table:table-cell table:style-name="TableCell349">
              <text:p text:style-name="P350">Об организации деятельности, выявленных нарушениях в области профилактики правонарушений в сфере незаконного оборота оружия, боеприпасов и<text:s/>взрывчатых веществ (взрывных устройств) на территории Тугулымского городского округа</text:p>
            </table:table-cell>
            <table:covered-table-cell>
              <text:p text:style-name="P351"/>
            </table:covered-table-cell>
            <table:table-cell table:style-name="TableCell352">
              <text:p text:style-name="P353">Старший инспектор ЛРР по Талицому, Пышминскому, Камышловскому, Байкаловскому, Тугулымскому районам Управления Росгвардии по Свердловской области лейтенант полиции М.К.Мостовщикова</text:p>
            </table:table-cell>
          </table:table-row>
          <table:table-row table:style-name="TableRow354">
            <table:table-cell table:style-name="TableCell355">
              <text:p text:style-name="P356">2.1.9</text:p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/>
            </table:table-cell>
            <table:table-cell table:style-name="TableCell364">
              <text:p text:style-name="P365">О полноте принятых мер по обеспечению антитеррористической защищенности объектов (территорий), образовательных организаций, расположенных на территории Тугулымского городского округа, в том числе организующих отдых и оздоровление<text:s/>детей в летний период, на соответствие требованиям законодательства Российской Федерации в установленной сфере деятельности, мерах, направленных на устранение выявленных недостатков</text:p>
            </table:table-cell>
            <table:covered-table-cell>
              <text:p text:style-name="P366"/>
            </table:covered-table-cell>
            <table:table-cell table:style-name="TableCell367">
              <text:p text:style-name="P368"><text:span text:style-name="T369">Начальник отдела культуры АТГО Тегенцев Н.В., начальник Управления<text:s/></text:span><text:span text:style-name="T370">образования АТГО <text:s/>Л.П.Свищева</text:span><text:span text:style-name="T371">,</text:span></text:p>
              <text:p text:style-name="P372">инспектор ГОС Камышловского ОВО-филиала ФГКУ «УВО ВНГ России по Свердловской области» А.Г.Ударцев (по согласованию)</text:p>
            </table:table-cell>
          </table:table-row>
          <text:soft-page-break/>
          <table:table-row table:style-name="TableRow373">
            <table:table-cell table:style-name="TableCell374">
              <text:p text:style-name="P375">2.1.10</text:p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</table:table-cell>
            <table:table-cell table:style-name="TableCell383">
              <text:p text:style-name="P384">О паспортизации <text:s/>места <text:s/>специально отведенного или приспособленного <text:s/>для коллективного<text:s/>обсуждения 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<text:s/>по поводу актуальных проблем преимущественно общественно-политического характера мест в Тугулымском городском округе</text:p>
            </table:table-cell>
            <table:covered-table-cell>
              <text:p text:style-name="P385"/>
            </table:covered-table-cell>
            <table:table-cell table:style-name="TableCell386">
              <text:p text:style-name="P387">Глава Тугулымской поселковой администрации – Журавлев Ф.А.</text:p>
            </table:table-cell>
          </table:table-row>
          <table:table-row table:style-name="TableRow388">
            <table:table-cell table:style-name="TableCell389">
              <text:p text:style-name="P390">2.11.11</text:p>
              <text:p text:style-name="P391"/>
              <text:p text:style-name="P392"/>
              <text:p text:style-name="P393"/>
              <text:p text:style-name="P394"/>
              <text:p text:style-name="P395"/>
            </table:table-cell>
            <table:table-cell table:style-name="TableCell396">
              <text:p text:style-name="P397"><text:span text:style-name="T398">О деятельности муниципальных служащих администрации Тугулымского городского округа, имеющих недостаки в организации работы по профилактике терроризма с<text:s/></text:span><text:span text:style-name="T399">учетом их компенсации.<text:s/></text:span><text:span text:style-name="T400">Выработка конкретных мер по устранению недостатков.</text:span></text:p>
              <text:p text:style-name="P401"/>
            </table:table-cell>
            <table:covered-table-cell>
              <text:p text:style-name="P402"/>
            </table:covered-table-cell>
            <table:table-cell table:style-name="TableCell403">
              <text:p text:style-name="P404">Муниципальные служащие <text:s/>администрации ТГО</text:p>
            </table:table-cell>
          </table:table-row>
          <table:table-row table:style-name="TableRow405">
            <table:table-cell table:style-name="TableCell406">
              <text:p text:style-name="P407">2.1.12</text:p>
              <text:p text:style-name="P408"/>
              <text:p text:style-name="P409"/>
              <text:p text:style-name="P410"/>
              <text:p text:style-name="P411"/>
              <text:p text:style-name="P412"/>
            </table:table-cell>
            <table:table-cell table:style-name="TableCell413">
              <text:p text:style-name="P414"><text:span text:style-name="T415">О состоянии антитеррористической защищенности объектов топливно-энергетического комплекса (в соответствии с установленной<text:s/></text:span><text:span text:style-name="T416">категорией) расположенных на территории Тугулымского городского округа</text:span></text:p>
            </table:table-cell>
            <table:table-cell table:style-name="TableCell417" table:number-rows-spanned="2">
              <text:p text:style-name="P418"/>
            </table:table-cell>
            <table:table-cell table:style-name="TableCell419">
              <text:p text:style-name="P420"><text:s/>Директор ООО ЮТЭК Бузырев В.А.</text:p>
            </table:table-cell>
          </table:table-row>
          <table:table-row table:style-name="TableRow421">
            <table:table-cell table:style-name="TableCell422">
              <text:p text:style-name="P423">2.1.13</text:p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</table:table-cell>
            <table:table-cell table:style-name="TableCell430">
              <text:p text:style-name="P431">О реализации постановления Правительства РФ от 05.09.2019 №1165 «Об утверждении требований к<text:s/>антитеррористической защищенности <text:s/>объектов <text:s/>(территорий) религиозных организаций <text:s/>и формы паспорта безопасности объектов <text:s/>(территорий) религиозных организаций</text:p>
              <text:p text:style-name="P432"/>
            </table:table-cell>
            <table:covered-table-cell>
              <text:p text:style-name="P433"/>
            </table:covered-table-cell>
            <table:table-cell table:style-name="TableCell434">
              <text:p text:style-name="P435">инспектор ГОС Камышловского ОВО-филиала ФГКУ «УВО ВНГ России по Свердловской области» А.Г.Ударцев (по согласованию)</text:p>
            </table:table-cell>
          </table:table-row>
          <table:table-row table:style-name="TableRow436">
            <table:table-cell table:style-name="TableCell437">
              <text:p text:style-name="P438">2.1.14</text:p>
              <text:p text:style-name="P439"/>
              <text:p text:style-name="P440"/>
              <text:p text:style-name="P441"/>
            </table:table-cell>
            <table:table-cell table:style-name="TableCell442">
              <text:p text:style-name="P443"><text:span text:style-name="T444">О результатах мониторинга политических, социально-экономических и иных процессов, оказывающих влияние на ситуацию в сфере противодействия терро</text:span><text:span text:style-name="T445">ризму по итогам 1 полугодия 2023</text:span><text:span text:style-name="T446"><text:s/>года, <text:s/>принимаемых на основе его результатов<text:s/></text:span><text:span text:style-name="T447">мер по профилактике терроризма</text:span></text:p>
            </table:table-cell>
            <table:table-cell table:style-name="TableCell448" table:number-rows-spanned="5">
              <text:p text:style-name="P449"><text:span text:style-name="T450"><text:s/></text:span><text:span text:style-name="T451">III<text:s/></text:span><text:span text:style-name="T452">квартал</text:span></text:p>
            </table:table-cell>
            <table:table-cell table:style-name="TableCell453">
              <text:p text:style-name="P454">Начальник отдела культуры АТГО Тегенцев Н.В</text:p>
            </table:table-cell>
          </table:table-row>
          <table:table-row table:style-name="TableRow455">
            <table:table-cell table:style-name="TableCell456">
              <text:p text:style-name="P457">2.1.15</text:p>
              <text:p text:style-name="P458"/>
              <text:p text:style-name="P459"/>
              <text:p text:style-name="P460"/>
            </table:table-cell>
            <table:table-cell table:style-name="TableCell461">
              <text:p text:style-name="P462"><text:span text:style-name="T463">О реализации мероприятий антитеррористической направленности <text:s text:c="3"/>в период подготовки и проведения Дня знаний, Дня солидарности в борьбе с терроризмом (в части</text:span><text:span text:style-name="T464"><text:s/>касающейся</text:span><text:span text:style-name="T465">)</text:span></text:p>
            </table:table-cell>
            <table:covered-table-cell>
              <text:p text:style-name="P466"/>
            </table:covered-table-cell>
            <table:table-cell table:style-name="TableCell467">
              <text:p text:style-name="P468">Начальник отдела культуры АТГО Н.В.Тегенцев,<text:s/></text:p>
              <text:p text:style-name="P469">начальник ОМВД России по Тугулымскому району Ю.Н.Крюков (по согласованию)</text:p>
              <text:p text:style-name="P470">начальник Управления образования АТГО <text:s/>Л.П.Свищева</text:p>
            </table:table-cell>
          </table:table-row>
          <text:soft-page-break/>
          <table:table-row table:style-name="TableRow471">
            <table:table-cell table:style-name="TableCell472">
              <text:p text:style-name="P473">2.1.16</text:p>
              <text:p text:style-name="P474"/>
            </table:table-cell>
            <table:table-cell table:style-name="TableCell475">
              <text:p text:style-name="P476">Об обеспечении <text:s/>выработки и реализации действенных форм и<text:s/>методов профилактической работы, с участием (представителей) религиозных организаций</text:p>
            </table:table-cell>
            <table:covered-table-cell>
              <text:p text:style-name="P477"/>
            </table:covered-table-cell>
            <table:table-cell table:style-name="TableCell478">
              <text:p text:style-name="P479">Заместитель главы администрации <text:s/>Тугулымского городского округа по организационно-правовым вопросам Постникова Т.А.</text:p>
            </table:table-cell>
          </table:table-row>
          <table:table-row table:style-name="TableRow480">
            <table:table-cell table:style-name="TableCell481">
              <text:p text:style-name="P482">2.1.17</text:p>
              <text:p text:style-name="P483"/>
              <text:p text:style-name="P484"/>
              <text:p text:style-name="P485"/>
              <text:p text:style-name="P486"/>
              <text:p text:style-name="P487"/>
            </table:table-cell>
            <table:table-cell table:style-name="TableCell488">
              <text:p text:style-name="P489"><text:span text:style-name="T490">О деятельности муниципальных служащих<text:s/></text:span><text:span text:style-name="T491">администрации Тугулымского городского округа, имеющих недостаки в организации работы по профилактике терроризма с учетом их компенсации.<text:s/></text:span><text:span text:style-name="T492">Выработка конкретных мер по устранению недостатков</text:span><text:span text:style-name="T493">.</text:span></text:p>
            </table:table-cell>
            <table:covered-table-cell>
              <text:p text:style-name="P494"/>
            </table:covered-table-cell>
            <table:table-cell table:style-name="TableCell495">
              <text:p text:style-name="P496">Муниципальные служащие <text:s/>администрации ТГО</text:p>
            </table:table-cell>
          </table:table-row>
          <table:table-row table:style-name="TableRow497">
            <table:table-cell table:style-name="TableCell498">
              <text:p text:style-name="P499">2.1.18</text:p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/>
            </table:table-cell>
            <table:table-cell table:style-name="TableCell506">
              <text:p text:style-name="P507">О ходе<text:s/>исполнения решений Антитеррористической комиссии в Свердловской области, реализации Комплексного плана противодействия идеологии терроризма в Свердловской области <text:s/>на 2019-2023 годы, а также решений антитеррористической комиссии в Тугулымском городском округе.</text:p>
            </table:table-cell>
            <table:covered-table-cell>
              <text:p text:style-name="P508"/>
            </table:covered-table-cell>
            <table:table-cell table:style-name="TableCell509">
              <text:p text:style-name="P510">Секретарь антитеррористической комиссии в Тугулымском городском округе Тихонова Е.И.</text:p>
            </table:table-cell>
          </table:table-row>
          <table:table-row table:style-name="TableRow511">
            <table:table-cell table:style-name="TableCell512">
              <text:p text:style-name="P513">2.1.19</text:p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/>
            </table:table-cell>
            <table:table-cell table:style-name="TableCell520">
              <text:p text:style-name="P521">О соблюдении требований <text:s/>антитеррористической защищенности потенциальных объектов террористических посягательств и ММПЛ в период подготовки и проведения Нового года и Рождества Христова <text:s/></text:p>
            </table:table-cell>
            <table:table-cell table:style-name="TableCell522" table:number-rows-spanned="4">
              <text:p text:style-name="P523"><text:span text:style-name="T524"><text:s text:c="4"/></text:span><text:span text:style-name="T525">IV<text:s/></text:span><text:span text:style-name="T526">квартал</text:span></text:p>
            </table:table-cell>
            <table:table-cell table:style-name="TableCell527">
              <text:p text:style-name="P528">Начальник отдела культуры АТГО<text:s/></text:p>
              <text:p text:style-name="P529">Н.В.Тегенцев,<text:s/></text:p>
              <text:p text:style-name="P530">начальник Управления образования АТГО <text:s/>Л.П.Свищева</text:p>
              <text:p text:style-name="P531">начальник ОМВД России по Тугулымскому району Ю.Н.Крюков (по согласованию)</text:p>
              <text:p text:style-name="P532"/>
            </table:table-cell>
          </table:table-row>
          <table:table-row table:style-name="TableRow533">
            <table:table-cell table:style-name="TableCell534">
              <text:p text:style-name="P535">2.1.20</text:p>
              <text:p text:style-name="P536"/>
              <text:p text:style-name="P537"/>
            </table:table-cell>
            <table:table-cell table:style-name="TableCell538">
              <text:p text:style-name="P539">О реализации мероприятий программы <text:s/>«Профилактика<text:s/>экстремизма и терроризма на территории Тугулымского городского округа» на 2020-2025 годы</text:p>
            </table:table-cell>
            <table:covered-table-cell>
              <text:p text:style-name="P540"/>
            </table:covered-table-cell>
            <table:table-cell table:style-name="TableCell541">
              <text:p text:style-name="P542">Секретарь антитеррористической комиссии в Тугулымском городском округе Тихонова Е.И.</text:p>
              <text:p text:style-name="P543"/>
            </table:table-cell>
          </table:table-row>
          <table:table-row table:style-name="TableRow544">
            <table:table-cell table:style-name="TableCell545">
              <text:p text:style-name="P546">2.1.21</text:p>
              <text:p text:style-name="P547"/>
              <text:p text:style-name="P548"/>
              <text:p text:style-name="P549"/>
            </table:table-cell>
            <table:table-cell table:style-name="TableCell550">
              <text:p text:style-name="P551">О результатах деятельности антитеррористической комиссии в Тугулымском городском округе в 2022 году,<text:s/>основных задачах и утверждении плана работы на 2023 год</text:p>
              <text:p text:style-name="P552"/>
            </table:table-cell>
            <table:covered-table-cell>
              <text:p text:style-name="P553"/>
            </table:covered-table-cell>
            <table:table-cell table:style-name="TableCell554">
              <text:p text:style-name="P555">Секретарь антитеррористической комиссии в Тугулымском городском округе Тихонова Е.И.</text:p>
              <text:p text:style-name="P556"/>
            </table:table-cell>
          </table:table-row>
          <table:table-row table:style-name="TableRow557">
            <table:table-cell table:style-name="TableCell558">
              <text:p text:style-name="P559">2.1.22</text:p>
              <text:p text:style-name="P560"/>
              <text:p text:style-name="P561"/>
              <text:p text:style-name="P562"/>
              <text:p text:style-name="P563"/>
            </table:table-cell>
            <table:table-cell table:style-name="TableCell564">
              <text:p text:style-name="P565"><text:span text:style-name="T566">О совершенствовании деятельности ОМСУ в части <text:s/>реализации полномочий, предусмотренных ст.</text:span><text:span text:style-name="T567"><text:s/>5.2 Федерального закона от 6 марта 2006 года №<text:s/></text:span><text:span text:style-name="T568">35-Ф3 «О противодействии терроризму</text:span></text:p>
            </table:table-cell>
            <table:covered-table-cell>
              <text:p text:style-name="P569"/>
            </table:covered-table-cell>
            <table:table-cell table:style-name="TableCell570">
              <text:p text:style-name="P571">Начальник отдела культуры АТГО<text:s/></text:p>
              <text:p text:style-name="P572">Н.В.Тегенцев,<text:s/></text:p>
              <text:p text:style-name="P573">начальник Управления образования АТГО <text:s/>Л.П.Свищева</text:p>
              <text:p text:style-name="P574"/>
            </table:table-cell>
          </table:table-row>
          <table:table-row table:style-name="TableRow575">
            <table:table-cell table:style-name="TableCell576">
              <text:p text:style-name="P577">2.1.23</text:p>
              <text:p text:style-name="P578"/>
              <text:p text:style-name="P579"/>
            </table:table-cell>
            <table:table-cell table:style-name="TableCell580">
              <text:p text:style-name="P581"><text:span text:style-name="T582">О результатах мониторинга политических, социально-экономических и иных процессов, оказывающих влияние на<text:s/></text:span><text:span text:style-name="T583">ситуацию в сфере противодействия терроризму, принимаемых <text:s/>на его основе мер по профилактике терроризма</text:span>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Секретарь антитеррористической комиссии в Тугулымском городском округе Тихонова Е.И.</text:p>
              <text:p text:style-name="P588"/>
            </table:table-cell>
          </table:table-row>
          <text:soft-page-break/>
          <table:table-row table:style-name="TableRow589">
            <table:table-cell table:style-name="TableCell590">
              <text:p text:style-name="P591">2.1.24</text:p>
              <text:p text:style-name="P592"/>
              <text:p text:style-name="P593"/>
              <text:p text:style-name="P594"/>
              <text:p text:style-name="P595"/>
            </table:table-cell>
            <table:table-cell table:style-name="TableCell596">
              <text:p text:style-name="P597"><text:span text:style-name="T598">О ходе исполнения решений Антитеррористической комиссии в Свердловской области, реализации<text:s/></text:span><text:span text:style-name="T599">Комплексного плана противодействия идеологии терроризма в Свердловской области <text:s/>на 2019-2023 годы, а также решений антитеррористической комиссии в Тугулымском городском округе.</text:span>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Секретарь антитеррористической комиссии в Тугулымском городском округе Тихонова Е.И.</text:p>
              <text:p text:style-name="P604"/>
            </table:table-cell>
          </table:table-row>
        </table:table-header-rows>
      </table:table>
      <text:p text:style-name="P605"/>
      <text:p text:style-name="P606"/>
      <text:p text:style-name="P607"><text:span text:style-name="T608">2.2. Иные мероприятия, направленные на профилактику терроризма, минимизацию и (или) ликвидацию последствий его проявлений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>
              <text:p text:style-name="P617">№</text:p>
            </table:table-cell>
            <table:table-cell table:style-name="TableCell618">
              <text:p text:style-name="P619">Наименование мероприятия</text:p>
            </table:table-cell>
            <table:table-cell table:style-name="TableCell620">
              <text:p text:style-name="P621">Срок исполнения</text:p>
            </table:table-cell>
            <table:table-cell table:style-name="TableCell622">
              <text:p text:style-name="P623">Наименование органов, ответственных<text:s/><text:line-break/>за исполнение</text:p>
            </table:table-cell>
          </table:table-row>
        </table:table-header-rows>
        <table:table-row table:style-name="TableRow624">
          <table:table-cell table:style-name="TableCell625">
            <text:p text:style-name="P626">2.2.1</text:p>
          </table:table-cell>
          <table:table-cell table:style-name="TableCell627">
            <text:p text:style-name="P628">Подготовка и проведение заседаний АТК МО</text:p>
          </table:table-cell>
          <table:table-cell table:style-name="TableCell629">
            <text:p text:style-name="P630"><text:span text:style-name="T631">I – IV квартал</text:span></text:p>
          </table:table-cell>
          <table:table-cell table:style-name="TableCell632">
            <text:p text:style-name="P633">Глава ТГО,<text:s/></text:p>
            <text:p text:style-name="P634">члены Комиссии в пределах установленной компетенции</text:p>
          </table:table-cell>
        </table:table-row>
        <table:table-row table:style-name="TableRow635">
          <table:table-cell table:style-name="TableCell636">
            <text:p text:style-name="P637">2.2.2</text:p>
          </table:table-cell>
          <table:table-cell table:style-name="TableCell638">
            <text:p text:style-name="P639">Организация и проведение заседаний комиссии по обследовании мест массового пребывания людей</text:p>
          </table:table-cell>
          <table:table-cell table:style-name="TableCell640">
            <text:p text:style-name="P641">1 раз в полугодие</text:p>
          </table:table-cell>
          <table:table-cell table:style-name="TableCell642">
            <text:p text:style-name="P643">Глава ТГО,<text:s/></text:p>
            <text:p text:style-name="P644">члены Комиссии в пределах установленной компетенции Глава ТГО,<text:s/></text:p>
            <text:p text:style-name="P645">члены Комиссии в пределах установленной компетенции</text:p>
          </table:table-cell>
        </table:table-row>
        <table:table-row table:style-name="TableRow646">
          <table:table-cell table:style-name="TableCell647">
            <text:p text:style-name="P648">2.2.3.</text:p>
          </table:table-cell>
          <table:table-cell table:style-name="TableCell649">
            <text:p text:style-name="P650">Совершенствование инженерно-технической укрепленностии антитеррористической защищенности объектов муниципальной собственности и<text:s/>ММПЛ</text:p>
          </table:table-cell>
          <table:table-cell table:style-name="TableCell651">
            <text:p text:style-name="P652"><text:span text:style-name="T653">В</text:span><text:span text:style-name="T654"><text:s/></text:span><text:span text:style-name="T655">рамках программы,</text:span></text:p>
            <text:p text:style-name="P656"><text:span text:style-name="T657">планов</text:span></text:p>
          </table:table-cell>
          <table:table-cell table:style-name="TableCell658">
            <text:p text:style-name="P659">Управление образования АТГО,</text:p>
            <text:p text:style-name="P660">отдел культуры АТГО</text:p>
            <text:p text:style-name="P661"/>
          </table:table-cell>
        </table:table-row>
        <table:table-row table:style-name="TableRow662">
          <table:table-cell table:style-name="TableCell663">
            <text:p text:style-name="P664">2.2.4.</text:p>
          </table:table-cell>
          <table:table-cell table:style-name="TableCell665">
            <text:p text:style-name="P666">Организация и проведение объектовых тренировок и учений по действиям муниципальных служащих Тугулымского городского округа и работников подведомственных организаций<text:s/>при угрозе совершения или совершении террористического акта, безопасной и своевременной эвакуации <text:s text:c="2"/></text:p>
          </table:table-cell>
          <table:table-cell table:style-name="TableCell667">
            <text:p text:style-name="P668">2 раза в год</text:p>
          </table:table-cell>
          <table:table-cell table:style-name="TableCell669">
            <text:p text:style-name="P670">Управление образования АТГО,</text:p>
            <text:p text:style-name="P671">отдел культуры АТГО</text:p>
            <text:p text:style-name="P672"/>
          </table:table-cell>
        </table:table-row>
        <table:table-row table:style-name="TableRow673">
          <table:table-cell table:style-name="TableCell674">
            <text:p text:style-name="P675">2.2.5.</text:p>
          </table:table-cell>
          <table:table-cell table:style-name="TableCell676">
            <text:p text:style-name="P677">Организация и проведение информационно-пропагандист-ских мероприятий (беседы,<text:s/>информационные часы, видео-уроки, выставки, акции, круглые столы, конкурсы и др.) по разъяснению сущности терроризма, его общественной опасности, а также по формированию у граждан неприятия идеологии терроризма</text:p>
          </table:table-cell>
          <table:table-cell table:style-name="TableCell678">
            <text:p text:style-name="P679">Согласно планов</text:p>
          </table:table-cell>
          <table:table-cell table:style-name="TableCell680">
            <text:p text:style-name="P681">Управление образования АТГО,</text:p>
            <text:p text:style-name="P682">отдел культуры АТГО</text:p>
            <text:p text:style-name="P683"/>
          </table:table-cell>
        </table:table-row>
        <table:table-row table:style-name="TableRow684">
          <table:table-cell table:style-name="TableCell685">
            <text:p text:style-name="P686">2.2.6.</text:p>
          </table:table-cell>
          <table:table-cell table:style-name="TableCell687">
            <text:p text:style-name="P688">Мониторинг состояния общественно-политических,<text:s/><text:soft-page-break/>социально-экономических и иных процессов, оказывающих влияние на ситуацию в области противодействия терроризму</text:p>
          </table:table-cell>
          <table:table-cell table:style-name="TableCell689">
            <text:p text:style-name="P690">1 раз в<text:s/><text:soft-page-break/>полугодие</text:p>
          </table:table-cell>
          <table:table-cell table:style-name="TableCell691">
            <text:p text:style-name="P692">Управление образования АТГО,</text:p>
            <text:soft-page-break/>
            <text:p text:style-name="P693">отдел культуры АТГО<text:s/></text:p>
            <text:p text:style-name="P694">подведомственные организации</text:p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2.2.7.</text:p>
          </table:table-cell>
          <table:table-cell table:style-name="TableCell699">
            <text:p text:style-name="P700">Организация и проведение мероприятий, посвящённых Дню солидарности в борьбе с терроризмом</text:p>
          </table:table-cell>
          <table:table-cell table:style-name="TableCell701">
            <text:p text:style-name="P702">Сентябрь</text:p>
          </table:table-cell>
          <table:table-cell table:style-name="TableCell703">
            <text:p text:style-name="P704">АТГО,<text:s/></text:p>
            <text:p text:style-name="P705">Управление образования АТГО,</text:p>
            <text:p text:style-name="P706">отдел культуры АТГО<text:s/></text:p>
            <text:p text:style-name="P707"/>
          </table:table-cell>
        </table:table-row>
        <table:table-row table:style-name="TableRow708">
          <table:table-cell table:style-name="TableCell709">
            <text:p text:style-name="P710">2.2.8</text:p>
          </table:table-cell>
          <table:table-cell table:style-name="TableCell711">
            <text:p text:style-name="P712">Размещение информации <text:s/>по профилактике терроризма в<text:s/>СМИ и на официальном сайте ТГО в информационно-телекоммуникационной сети «Интернет»</text:p>
          </table:table-cell>
          <table:table-cell table:style-name="TableCell713">
            <text:p text:style-name="P714">Ежеквартально</text:p>
          </table:table-cell>
          <table:table-cell table:style-name="TableCell715">
            <text:p text:style-name="P716">АТГО,<text:s/></text:p>
            <text:p text:style-name="P717">Управление образования АТГО,</text:p>
            <text:p text:style-name="P718">отдел культуры АТГО<text:s/></text:p>
            <text:p text:style-name="P719"/>
          </table:table-cell>
        </table:table-row>
      </table:table>
      <text:p text:style-name="P720"/>
      <text:p text:style-name="P721">2.3. Мероприятия по взаимодействию с ОГ МО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№</text:p>
            </table:table-cell>
            <table:table-cell table:style-name="TableCell731">
              <text:p text:style-name="P732">Наименование мероприятия</text:p>
            </table:table-cell>
            <table:table-cell table:style-name="TableCell733">
              <text:p text:style-name="P734">Срок исполнения</text:p>
            </table:table-cell>
            <table:table-cell table:style-name="TableCell735">
              <text:p text:style-name="P736">Наименование органов, ответственных<text:s/></text:p>
              <text:p text:style-name="P737">за исполнение</text:p>
            </table:table-cell>
          </table:table-row>
        </table:table-header-rows>
        <table:table-row table:style-name="TableRow738">
          <table:table-cell table:style-name="TableCell739">
            <text:p text:style-name="P740">2.3.1</text:p>
          </table:table-cell>
          <table:table-cell table:style-name="TableCell741">
            <text:p text:style-name="P742">Подготовка и проведение совместных заседаний антитеррористической комиссии Тугулымского городского округа и оперативной группы Тугулымского городского округа</text:p>
          </table:table-cell>
          <table:table-cell table:style-name="TableCell743">
            <text:p text:style-name="P744">II – IV кварталы</text:p>
          </table:table-cell>
          <table:table-cell table:style-name="TableCell745">
            <text:p text:style-name="P746">Глава Тугулымского<text:s/>городского округа Н.Д.Черепанов, Начальник <text:s/>ОМВД России по Тугулымскому городскому округу Ю.Н.Крюков, члены АТК МО и ОГ МО в пределах установленной компетенции</text:p>
            <text:p text:style-name="P747"/>
          </table:table-cell>
        </table:table-row>
        <table:table-row table:style-name="TableRow748">
          <table:table-cell table:style-name="TableCell749">
            <text:p text:style-name="P750">2.3.2</text:p>
          </table:table-cell>
          <table:table-cell table:style-name="TableCell751">
            <text:p text:style-name="P752">Реализация организационных и практических мероприятий, предусмотренных Комплексным планом</text:p>
          </table:table-cell>
          <table:table-cell table:style-name="TableCell753">
            <text:p text:style-name="P754">В рамках отдельного плана</text:p>
          </table:table-cell>
          <table:table-cell table:style-name="TableCell755">
            <text:p text:style-name="P756">Администрация Тугулымского городского округа<text:s/></text:p>
            <text:p text:style-name="P757">Управление образования АТГО,</text:p>
            <text:p text:style-name="P758"><text:span text:style-name="T759">Отдел культуры АТГО<text:s/></text:span></text:p>
          </table:table-cell>
        </table:table-row>
        <table:table-row table:style-name="TableRow760">
          <table:table-cell table:style-name="TableCell761">
            <text:p text:style-name="P762"><text:s text:c="3"/>2.3.3</text:p>
          </table:table-cell>
          <table:table-cell table:style-name="TableCell763">
            <text:p text:style-name="P764">Организация и проведение командно-штабных учений (тренировок) по теме:</text:p>
          </table:table-cell>
          <table:table-cell table:style-name="TableCell765">
            <text:p text:style-name="P766">I-III</text:p>
            <text:p text:style-name="P767"><text:s text:c="7"/>квартал</text:p>
            <text:p text:style-name="P768"/>
          </table:table-cell>
          <table:table-cell table:style-name="TableCell769" table:number-rows-spanned="2">
            <text:p text:style-name="P770"/>
            <text:p text:style-name="P771">Администрация Тугулымского<text:s/>городского округа<text:s/></text:p>
            <text:p text:style-name="P772">ОМВД Росси по Тугулымскому району, ГАУЗ СО «Тугулымская ЦРБ», Камышловский ОВО-филиала ФГКУ «УВО ВНГ <text:s/>России <text:s/>по Свердловской области», руководители организаций.</text:p>
            <text:p text:style-name="P773"/>
            <text:p text:style-name="P774"/>
            <text:p text:style-name="P775"/>
          </table:table-cell>
        </table:table-row>
        <table:table-row table:style-name="TableRow776">
          <table:table-cell table:style-name="TableCell777">
            <text:p text:style-name="P778">2.3.3.1</text:p>
          </table:table-cell>
          <table:table-cell table:style-name="TableCell779">
            <text:p text:style-name="P780">«Отработка взаимодействия ОМС Тугулымского городского округа,<text:s/>заинтересованных служб и ведомств на территории Тугулымского городского округа, в случае обнаружения самодельного взрывного <text:s/>устройства <text:s/>в здании СОШ №26 п.г.т.Тугулым</text:p>
          </table:table-cell>
          <table:table-cell table:style-name="TableCell781">
            <text:p text:style-name="P782">I<text:s/></text:p>
            <text:p text:style-name="P783"><text:s text:c="7"/>квартал</text:p>
          </table:table-cell>
          <table:covered-table-cell>
            <text:p text:style-name="P784"/>
          </table:covered-table-cell>
        </table:table-row>
        <text:soft-page-break/>
        <table:table-row table:style-name="TableRow785">
          <table:table-cell table:style-name="TableCell786">
            <text:p text:style-name="P787"><text:s text:c="2"/>2.3.3.2</text:p>
          </table:table-cell>
          <table:table-cell table:style-name="TableCell788">
            <text:p text:style-name="P789">«Отработка взаимодействия ОМС Тугулымского городского<text:s/>округа, заинтересованных служб и ведомств, расположенных на территории Тугулымского городского округа, в случае угрозы совершения террористического акта <text:s/>- <text:s/>Дом культуры п.г.т.Тугулым</text:p>
          </table:table-cell>
          <table:table-cell table:style-name="TableCell790">
            <text:p text:style-name="P791">II</text:p>
            <text:p text:style-name="P792"><text:s text:c="6"/>квартал</text:p>
          </table:table-cell>
          <table:table-cell table:style-name="TableCell793" table:number-rows-spanned="2">
            <text:p text:style-name="P794"/>
            <text:p text:style-name="P795"/>
            <text:p text:style-name="P796">Администрация Тугулымского городского округа<text:s/></text:p>
            <text:p text:style-name="P797">ОМВД Росси по Тугулымскому району, ГАУЗ СО «Тугулымская ЦРБ», Камышловский ОВО-филиала ФГКУ «УВО ВНГ <text:s/>России <text:s/>по Свердловской области», руководители организаций.</text:p>
            <text:p text:style-name="P798"/>
          </table:table-cell>
        </table:table-row>
        <table:table-row table:style-name="TableRow799">
          <table:table-cell table:style-name="TableCell800">
            <text:p text:style-name="P801"><text:s text:c="2"/>2.3.3.3</text:p>
          </table:table-cell>
          <table:table-cell table:style-name="TableCell802">
            <text:p text:style-name="P803">Порядок действия служб и ведомств, расположенных на территории Тугулымского городского<text:s/>округа, порядок действия <text:s/>персонала Музея (п.г.т.Тугулым, пл.50 лет Октября) при обнаружении анонимной информации, обнаружении самодельного <text:s/>взрывного устройства.</text:p>
          </table:table-cell>
          <table:table-cell table:style-name="TableCell804">
            <text:p text:style-name="P805">III</text:p>
            <text:p text:style-name="P806"><text:s text:c="9"/>квартал</text:p>
          </table:table-cell>
          <table:covered-table-cell>
            <text:p text:style-name="P807"/>
          </table:covered-table-cell>
        </table:table-row>
      </table:table>
      <text:p text:style-name="P808"/>
      <text:p text:style-name="P809"><text:s text:c="3"/>Секретарь антитеррористической комиссии</text:p>
      <text:p text:style-name="P810"><text:span text:style-name="T811"><text:s text:c="2"/></text:span><text:span text:style-name="T812">в <text:s/>Тугулымском городском округе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text:s text:c="11"/>Е.И.Тихонова</text:span>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 fo:text-indent="0in">
        <style:tab-stops>
          <style:tab-stop style:type="left" style:position="6.4972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-top="none" fo:border-left="none" fo:border-bottom="0.0208in solid #000000" fo:border-right="none" fo:padding="0in" style:shadow="none" fo:text-align="center" fo:text-indent="0in"/>
      <style:text-properties fo:font-weight="bold" style:font-weight-asian="bold" fo:font-size="11pt" style:font-size-asian="11pt" fo:language="ru" fo:country="RU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fo:language="en" fo:country="US"/>
    </style:style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fo:language="en" fo:country="US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fo:language="en" fo:country="US"/>
    </style:style>
    <style:style style:name="Знаксноски" style:display-name="Знак сноски" style:family="text">
      <style:text-properties style:text-position="super 65%"/>
    </style:style>
    <style:style style:name="decor" style:display-name="decor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color="#330099" fo:font-size="11.5pt" style:font-size-asian="11.5pt" style:font-size-complex="11.5pt" fo:language="ru" fo:country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Основнойтекст_" style:display-name="Основной текст_" style:family="text">
      <style:text-properties fo:font-size="13pt" style:font-size-asian="13pt" fo:background-color="#FFFFFF"/>
    </style:style>
    <style:style style:name="Основнойтекст1" style:display-name="Основной текст1" style:family="paragraph" style:parent-style-name="Обычный">
      <style:paragraph-properties fo:text-align="start" fo:margin-bottom="0.2916in" style:line-height-at-least="0.1666in" fo:text-indent="-0.4166in" fo:background-color="#FFFFFF"/>
      <style:text-properties fo:font-size="13pt" style:font-size-asian="13pt" style:font-size-complex="13pt" fo:language="ru" fo:country="RU" fo:hyphenate="false"/>
    </style:style>
    <style:style style:name="head_1" style:display-name="head_1" style:family="text"/>
    <style:style style:name="Style7" style:display-name="Style7" style:family="paragraph" style:parent-style-name="Обычный">
      <style:paragraph-properties fo:widows="0" fo:orphans="0" style:text-autospace="none" fo:line-height="0.2256in" fo:text-indent="0.4833in"/>
      <style:text-properties fo:font-size="12pt" style:font-size-asian="12pt" style:font-size-complex="12pt" fo:language="ru" fo:country="RU" fo:hyphenate="false"/>
    </style:style>
    <style:style style:name="FontStyle26" style:display-name="Font Style26" style:family="text">
      <style:text-properties style:font-name="Times New Roman" fo:font-size="13pt" style:font-size-asian="13pt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fo:text-align="start" style:vertical-align="auto" fo:margin-left="0.5in" fo:text-indent="0in">
        <style:tab-stops/>
      </style:paragraph-properties>
      <style:text-properties fo:font-size="12pt" style:font-size-asian="12pt" style:font-size-complex="12pt" fo:language="ru" fo:country="RU" fo:hyphenate="false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Style16" style:display-name="Style16" style:family="paragraph" style:parent-style-name="Обычный">
      <style:paragraph-properties fo:widows="0" fo:orphans="0" style:text-autospace="none" fo:line-height="0.2284in" fo:text-indent="0.4881in"/>
      <style:text-properties fo:font-size="12pt" style:font-size-asian="12pt" style:font-size-complex="12pt" fo:language="ru" fo:country="RU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fo:language="en" fo:country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fo:font-size="11pt" style:font-size-asian="11pt" fo:hyphenate="false"/>
    </style:style>
    <style:style style:name="Style8" style:display-name="Style8" style:family="paragraph" style:parent-style-name="Обычный">
      <style:paragraph-properties fo:widows="0" fo:orphans="0" style:text-autospace="none" fo:line-height="0.2263in" fo:text-indent="0.493in"/>
      <style:text-properties fo:font-size="12pt" style:font-size-asian="12pt" style:font-size-complex="12pt" fo:language="ru" fo:country="RU" fo:hyphenate="false"/>
    </style:style>
    <style:style style:name="Название" style:display-name="Название" style:family="paragraph" style:parent-style-name="Обычный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НазваниеЗнак" style:display-name="Название Знак" style:family="text">
      <style:text-properties fo:font-weight="bold" style:font-weight-asian="bold" fo:font-style="italic" style:font-style-asian="italic"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Основнойтекст3_" style:display-name="Основной текст (3)_" style:family="text">
      <style:text-properties fo:font-weight="bold" style:font-weight-asian="bold" fo:font-size="12.5pt" style:font-size-asian="12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top="0.25in" fo:margin-bottom="0.0416in" style:line-height-at-least="0.1666in" fo:text-indent="0in" fo:background-color="#FFFFFF"/>
      <style:text-properties fo:font-weight="bold" style:font-weight-asian="bold" style:font-weight-complex="bold" fo:font-size="12.5pt" style:font-size-asian="12.5pt" style:font-size-complex="12.5pt" fo:language="ru" fo:country="RU" fo:hyphenate="false"/>
    </style:style>
    <style:style style:name="FontStyle16" style:display-name="Font Style16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4pt" style:font-size-asian="14pt" fo:background-color="#FFFFFF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2083in" fo:line-height="0.2298in" fo:text-indent="0in" fo:background-color="#FFFFFF"/>
      <style:text-properties style:font-size-complex="14pt" fo:language="ru" fo:country="RU" fo:hyphenate="false"/>
    </style:style>
    <style:style style:name="ОсновнойтекстЗнак" style:display-name="Основной текст Знак" style:family="text">
      <style:text-properties fo:font-size="14pt" style:font-size-asian="14pt" fo:language="en" fo:country="US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ru" fo:country="RU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Основнойтекст30" style:display-name="Основной текст3" style:family="paragraph" style:parent-style-name="Обычный">
      <style:paragraph-properties fo:widows="0" fo:orphans="0" fo:text-align="center" fo:margin-bottom="0.2083in" style:line-height-at-least="0.1666in" fo:text-indent="-0.3888in" fo:background-color="#FFFFFF"/>
      <style:text-properties fo:font-size="13.5pt" style:font-size-asian="13.5pt" style:font-size-complex="13.5pt" fo:language="ru" fo:country="RU" style:language-asian="en" style:country-asian="US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margin-bottom="0.1666in" fo:line-height="0.2298in" fo:text-indent="0in" fo:background-color="#FFFFFF"/>
      <style:text-properties fo:color="#000000" fo:font-size="13.5pt" style:font-size-asian="13.5pt" style:font-size-complex="13.5pt" fo:language="ru" fo:country="RU" fo:hyphenate="false"/>
    </style:style>
    <style:style style:name="Основнойтекст10pt" style:display-name="Основной текст + 10 pt" style:family="text">
      <style:text-properties style:font-name="Times New Roman" fo:font-size="10pt" style:font-size-asian="10pt" fo:background-color="#FFFFFF" style:text-underline-type="none" style:text-underline-color="font-color"/>
    </style:style>
    <style:style style:name="ОсновнойтекстSegoeUI" style:display-name="Основной текст + Segoe UI" style:family="text">
      <style:text-properties style:font-name="Segoe UI" fo:font-style="italic" style:font-style-asian="italic" fo:font-size="9.5pt" style:font-size-asian="9.5pt" fo:background-color="#FFFFFF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fo:color="#000000" fo:letter-spacing="0.0277in" style:text-scale="100%" style:text-position="0% 100%" fo:font-size="13.5pt" style:font-size-asian="13.5pt" fo:background-color="#FFFFFF" style:text-underline-type="none" style:text-underline-color="font-color" fo:language="ru" fo:country="RU"/>
    </style:style>
    <style:style style:name="Абзацсписка1" style:display-name="Абзац списка1" style:family="paragraph" style:parent-style-name="Обычный">
      <style:paragraph-properties fo:text-align="start" fo:margin-left="0.5in" fo:text-indent="0in">
        <style:tab-stops/>
      </style:paragraph-properties>
      <style:text-properties fo:font-size="10pt" style:font-size-asian="10pt" fo:language="ru" fo:country="RU" fo:hyphenate="false"/>
    </style:style>
    <style:style style:name="NoSpacingChar" style:display-name="No Spacing Char" style:family="text">
      <style:text-properties style:font-name="Calibri" style:font-name-asian="Times New Roman" fo:font-size="11pt" style:font-size-asian="11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Заголовок1_" style:display-name="Заголовок №1_" style:family="text">
      <style:text-properties fo:font-weight="bold" style:font-weight-asian="bold" fo:font-size="13pt" style:font-size-asian="13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style:line-height-at-least="0.1666in" fo:text-indent="0in" fo:background-color="#FFFFFF"/>
      <style:text-properties fo:font-weight="bold" style:font-weight-asian="bold" style:font-weight-complex="bold" fo:font-size="13pt" style:font-size-asian="13pt" style:font-size-complex="13pt" fo:language="ru" fo:country="RU" fo:hyphenate="false"/>
    </style:style>
    <style:style style:name="extended-text__short" style:display-name="extended-text__short" style:family="text"/>
    <style:style style:name="Основнойтекст9" style:display-name="Основной текст + 9" style:family="text">
      <style:text-properties style:font-name="Times New Roman" fo:color="#000000" fo:letter-spacing="normal" style:text-scale="100%" style:text-position="0% 100%" fo:font-size="9.5pt" style:font-size-asian="9.5pt" fo:background-color="#FFFFFF" fo:language="ru" fo:country="RU"/>
    </style:style>
    <style:style style:name="Основнойтекст11pt" style:display-name="Основной текст + 11 pt" style:family="text">
      <style:text-properties style:font-name="Sylfaen" style:font-name-asian="Times New Roman" fo:color="#000000" fo:letter-spacing="normal" style:text-scale="6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" style:display-name="Основной текст (2) + 11 pt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1" style:display-name="Основной текст (2) + 11 pt1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ConsPlusNormalЗнак" style:display-name="ConsPlusNormal Знак" style:family="text">
      <style:text-properties style:font-name="Calibri" fo:font-size="11pt" style:font-size-asian="11pt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1pt" style:font-size-asian="11pt"/>
    </style:style>
    <style:style style:name="Основнойтекст31" style:display-name="Основной текст 3" style:family="paragraph" style:parent-style-name="Обычный">
      <style:paragraph-properties fo:text-align="center" fo:text-indent="0in"/>
      <style:text-properties fo:font-size="10pt" style:font-size-asian="10pt" fo:language="ru" fo:country="RU" fo:hyphenate="false"/>
    </style:style>
    <style:style style:name="Основнойтекст3Знак" style:display-name="Основной текст 3 Знак" style:family="text">
      <style:text-properties style:font-name-complex="Times New Roman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ыделение" style:display-name="Выделение" style:family="text">
      <style:text-properties fo:font-style="italic" style:font-style-asian="italic"/>
    </style:style>
    <style:style style:name="Номерстроки" style:display-name="Номер строки" style:family="text" style:parent-style-name="Основнойшрифтабзаца"/>
    <style:style style:name="E" style:display-name="1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 fo:text-indent="0in"/>
      <style:text-properties fo:font-weight="bold" style:font-weight-asian="bold" style:font-weight-complex="bold" fo:font-size="20pt" style:font-size-asian="20pt" style:font-size-complex="20pt" fo:language="ru" fo:country="RU" fo:hyphenate="false"/>
    </style:style>
    <style:style style:name="ЗаголовокЗнак" style:display-name="Заголовок Знак" style:family="text">
      <style:text-properties fo:font-weight="bold" style:font-weight-asian="bold" fo:font-size="20pt" style:font-size-asian="20pt"/>
    </style:style>
    <style:style style:name="Сноска" style:display-name="Сноска" style:family="text">
      <style:text-properties style:font-name="Sylfaen" style:font-name-asian="Times New Roman" fo:color="#000000" fo:letter-spacing="normal" style:text-scale="100%" style:text-position="0% 100%" fo:font-size="11.5pt" style:font-size-asian="11.5pt" style:text-underline-type="none" style:text-underline-color="font-color" fo:language="ru" fo:country="RU" style:language-asian="ru" style:country-asian="RU"/>
    </style:style>
    <style:style style:name="ОсновнойтекстИнтервал4pt" style:display-name="Основной текст + Интервал 4 pt" style:family="text">
      <style:text-properties style:font-name="Lucida Sans Unicode" style:font-name-asian="Times New Roman" fo:color="#000000" fo:letter-spacing="0.0555in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Îñíîâíîéòåêñò3" style:display-name="Îñíîâíîé òåêñò 3" style:family="paragraph" style:parent-style-name="Обычный">
      <style:paragraph-properties style:text-autospace="none" fo:text-align="start" fo:text-indent="0in"/>
      <style:text-properties style:font-size-complex="14pt" fo:language="ru" fo:country="RU" fo:hyphenate="false"/>
    </style:style>
    <style:style style:name="Основнойтекст2_" style:display-name="Основной текст (2)_" style:family="text">
      <style:text-properties fo:font-size="13pt" style:font-size-asian="13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666in" fo:line-height="0.2069in" fo:text-indent="0in" fo:background-color="#FFFFFF"/>
      <style:text-properties fo:font-size="13pt" style:font-size-asian="13pt" style:font-size-complex="13pt" fo:language="ru" fo:country="RU" fo:hyphenate="false"/>
    </style:style>
    <style:style style:name="Основнойтекст211ptНеполужирный" style:display-name="Основной текст (2) + 11 pt;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E0" style:display-name="E0" style:family="paragraph" style:parent-style-name="Обычный" style:next-style-name="Название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ЗаголовокЗнак1" style:display-name="Заголовок Знак1" style:family="text">
      <style:text-properties fo:font-weight="bold" style:font-weight-asian="bold" fo:font-style="italic" style:font-style-asian="italic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Обычный">
      <style:paragraph-properties fo:text-indent="0.25in"/>
      <style:text-properties style:letter-kerning="true" fo:font-size="12pt" style:font-size-asian="12pt" fo:language="ru" fo:country="RU" style:language-asian="zh" style:country-asian="CN" fo:hyphenate="false"/>
    </style:style>
    <style:style style:name="CiaeniineeIЗнак" style:display-name="Ciae niinee I Знак" style:family="paragraph" style:parent-style-name="Обычный">
      <style:paragraph-properties fo:text-align="start" style:vertical-align="auto" fo:margin-top="0.0833in" fo:margin-bottom="0.1111in" fo:line-height="0.1666in" fo:text-indent="0in"/>
      <style:text-properties style:text-position="super 65%" fo:font-size="10pt" style:font-size-asian="10pt" fo:language="ru" fo:country="RU" fo:hyphenate="false"/>
    </style:style>
    <style:style style:name="rtejustify1" style:display-name="rtejustify1" style:family="paragraph" style:parent-style-name="Обычный">
      <style:paragraph-properties style:vertical-align="auto" fo:margin-bottom="0.0347in" fo:text-indent="0.4923in"/>
      <style:text-properties style:font-name="Tahoma" style:font-name-complex="Tahoma" fo:font-size="12pt" style:font-size-asian="12pt" style:font-size-complex="12pt" fo:language="ru" fo:country="RU" fo:hyphenate="false"/>
    </style:style>
    <style:style style:name="Знак11" style:display-name="Знак11" style:family="paragraph" style:parent-style-name="Обычный" style:auto-update="true">
      <style:paragraph-properties fo:text-align="start" style:vertical-align="auto" fo:margin-bottom="0.1111in" fo:line-height="0.1666in" fo:margin-left="0.018in" fo:text-indent="0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5" style:display-name="Обычный5" style:family="paragraph">
      <style:paragraph-properties fo:widows="0" fo:orphans="0" style:snap-to-layout-grid="false" fo:text-align="justify" style:vertical-align="auto" fo:line-height="125%" fo:text-indent="0.4722in"/>
      <style:text-properties fo:font-size="12pt" style:font-size-asian="12pt" fo:hyphenate="false"/>
    </style:style>
    <style:style style:name="formattext" style:display-name="formattext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language="ru" fo:country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7in" fo:page-height="8.2687in" style:print-orientation="landscape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5" style:parent-style-name="Верхнийколонтитул" style:family="paragraph">
      <style:paragraph-properties fo:text-align="center" fo:text-indent="0in"/>
    </style:style>
    <style:style style:name="T826" style:parent-style-name="Основнойшрифтабзаца" style:family="text">
      <style:text-properties style:font-name="Liberation Serif" style:font-name-complex="Liberation Serif" fo:language="ru" fo:country="RU"/>
    </style:style>
    <style:style style:name="P827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ext:p text:style-name="P825"><text:span text:style-name="T826"><text:page-number text:fixed="false">12</text:page-number></text:span></text:p>
        <text:p text:style-name="P8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</dc:title>
    <meta:initial-creator>aksenova</meta:initial-creator>
    <dc:creator>GOendCHS</dc:creator>
    <meta:creation-date>2022-12-19T09:01:00Z</meta:creation-date>
    <dc:date>2022-12-19T09:38:00Z</dc:date>
    <meta:print-date>2022-12-19T09:37:00Z</meta:print-date>
    <meta:template xlink:href="Normal" xlink:type="simple"/>
    <meta:editing-cycles>3</meta:editing-cycles>
    <meta:editing-duration>PT1920S</meta:editing-duration>
    <meta:document-statistic meta:page-count="12" meta:paragraph-count="41" meta:word-count="3070" meta:character-count="20528" meta:row-count="145" meta:non-whitespace-character-count="17499"/>
  </office:meta>
</office:document-meta>
</file>