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TableColumn6" style:family="table-column">
      <style:table-column-properties style:column-width="10.4347in"/>
    </style:style>
    <style:style style:name="Table5" style:family="table">
      <style:table-properties style:width="10.434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size-complex="12pt"/>
    </style:style>
    <style:style style:name="T14" style:parent-style-name="Основнойшрифтабзаца" style:family="text">
      <style:text-properties style:font-name="Liberation Serif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Liberation Serif" style:font-size-complex="14pt"/>
    </style:style>
    <style:style style:name="T34" style:parent-style-name="Основнойшрифтабзаца" style:family="text">
      <style:text-properties style:font-name="Liberation Serif" style:font-size-complex="12pt"/>
    </style:style>
    <style:style style:name="T35" style:parent-style-name="Основнойшрифтабзаца" style:family="text">
      <style:text-properties style:font-name="Liberation Serif" style:font-size-complex="14pt"/>
    </style:style>
    <style:style style:name="P3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P37" style:parent-style-name="Обычный" style:family="paragraph">
      <style:paragraph-properties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Column39" style:family="table-column">
      <style:table-column-properties style:column-width="0.6861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2.9465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3.0513in" style:use-optimal-column-width="false"/>
    </style:style>
    <style:style style:name="TableColumn44" style:family="table-column">
      <style:table-column-properties style:column-width="1.6423in" style:use-optimal-column-width="false"/>
    </style:style>
    <style:style style:name="Table38" style:family="table">
      <style:table-properties style:width="10.4923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P4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onsTitle" style:family="paragraph">
      <style:paragraph-properties fo:text-align="center" fo:margin-right="0in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ConsTitle" style:family="paragraph">
      <style:paragraph-properties fo:text-align="center" fo:margin-right="0in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weight-complex="bold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weight-complex="bold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weight-complex="bold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weight-complex="bold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weight-complex="bold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weight-complex="bold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-complex="Times New Roman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-complex="Times New Roman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-complex="Times New Roman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-complex="Times New Roman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justify"/>
    </style:style>
    <style:style style:name="T10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Times New Roman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text-properties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-asian="Calibri" style:font-name-complex="Times New Roman" style:font-weight-complex="bold" style:language-asian="en" style:country-asian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-complex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text-properties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-complex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-asian="Calibri" style:font-name-complex="Times New Roman" style:font-weight-complex="bold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 style:font-weight-complex="bold"/>
    </style:style>
    <style:style style:name="T145" style:parent-style-name="Основнойшрифтабзаца" style:family="text">
      <style:text-properties style:font-name-complex="Times New Roman" style:font-weight-complex="bold"/>
    </style:style>
    <style:style style:name="P146" style:parent-style-name="Обычный" style:family="paragraph">
      <style:paragraph-properties fo:text-align="center"/>
      <style:text-properties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justify"/>
      <style:text-properties style:font-name-complex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-complex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-complex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72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73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/>
    </style:style>
    <style:style style:name="T176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style:font-name-complex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-complex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8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-complex="Times New Roman" fo:background-color="#FFFFFF"/>
    </style:style>
    <style:style style:name="T195" style:parent-style-name="Основнойшрифтабзаца" style:family="text">
      <style:text-properties style:font-name-complex="Times New Roman" fo:background-color="#008080"/>
    </style:style>
    <style:style style:name="T196" style:parent-style-name="Основнойшрифтабзаца" style:family="text">
      <style:text-properties style:font-name-complex="Times New Roman" fo:background-color="#FFFFFF"/>
    </style:style>
    <style:style style:name="T197" style:parent-style-name="Основнойшрифтабзаца" style:family="text">
      <style:text-properties style:font-name-complex="Times New Roman" fo:background-color="#FFFFFF"/>
    </style:style>
    <style:style style:name="T198" style:parent-style-name="Основнойшрифтабзаца" style:family="text">
      <style:text-properties style:font-name-complex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text-properties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text-properties style:font-name-complex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20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21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-complex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style:font-name-complex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/>
    </style:style>
    <style:style style:name="T228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 fo:background-color="#FFFFFF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-complex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243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244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/>
    </style:style>
    <style:style style:name="T247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-complex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style:font-name-complex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text-properties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text-properties style:font-name-complex="Times New Roma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style:font-name-complex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-complex="Times New Roman" fo:background-color="#FFFFFF"/>
    </style:style>
    <style:style style:name="T278" style:parent-style-name="Основнойшрифтабзаца" style:family="text">
      <style:text-properties style:font-name-complex="Times New Roman" fo:background-color="#008080"/>
    </style:style>
    <style:style style:name="T279" style:parent-style-name="Основнойшрифтабзаца" style:family="text">
      <style:text-properties style:font-name-complex="Times New Roman" fo:background-color="#FFFFFF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style:font-name-complex="Times New Roma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style:font-name-complex="Times New Roma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-complex="Times New Roma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text-properties style:font-name-complex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style:font-name-complex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-complex="Times New Roman"/>
    </style:style>
    <style:style style:name="T307" style:parent-style-name="Основнойшрифтабзаца" style:family="text">
      <style:text-properties style:font-name-complex="Times New Roman" fo:background-color="#008080"/>
    </style:style>
    <style:style style:name="T308" style:parent-style-name="Основнойшрифтабзаца" style:family="text">
      <style:text-properties style:font-name-complex="Times New Roman"/>
    </style:style>
    <style:style style:name="T309" style:parent-style-name="Основнойшрифтабзаца" style:family="text">
      <style:text-properties style:font-name-complex="Times New Roman" fo:background-color="#008080"/>
    </style:style>
    <style:style style:name="T310" style:parent-style-name="Основнойшрифтабзаца" style:family="text">
      <style:text-properties style:font-name-complex="Times New Roman"/>
    </style:style>
    <style:style style:name="T311" style:parent-style-name="Основнойшрифтабзаца" style:family="text">
      <style:text-properties style:font-name-complex="Times New Roman" fo:background-color="#008080"/>
    </style:style>
    <style:style style:name="T312" style:parent-style-name="Основнойшрифтабзаца" style:family="text">
      <style:text-properties style:font-name-complex="Times New Roman"/>
    </style:style>
    <style:style style:name="T313" style:parent-style-name="Основнойшрифтабзаца" style:family="text">
      <style:text-properties style:font-name-complex="Times New Roman"/>
    </style:style>
    <style:style style:name="T314" style:parent-style-name="Основнойшрифтабзаца" style:family="text">
      <style:text-properties style:font-name-complex="Times New Roman" fo:background-color="#008080"/>
    </style:style>
    <style:style style:name="T315" style:parent-style-name="Основнойшрифтабзаца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text-properties style:font-name-complex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style:font-name-complex="Times New Roma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-complex="Times New Roma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-complex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text-properties style:font-name-complex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34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-complex="Times New Roman"/>
    </style:style>
    <style:style style:name="T345" style:parent-style-name="Основнойшрифтабзаца" style:family="text">
      <style:text-properties style:font-name-complex="Times New Roman"/>
    </style:style>
    <style:style style:name="P346" style:parent-style-name="Обычный" style:family="paragraph">
      <style:paragraph-properties fo:text-align="center"/>
      <style:text-properties style:font-name-complex="Times New Roman"/>
    </style:style>
    <style:style style:name="P347" style:parent-style-name="Обычный" style:family="paragraph">
      <style:paragraph-properties fo:text-align="center"/>
      <style:text-properties style:font-name-complex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-complex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style:font-name-complex="Times New Roma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text-properties style:font-name-complex="Times New Roma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-complex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text-properties style:font-name-complex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text-properties style:font-name-complex="Times New Roma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-complex="Times New Roma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-complex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text-properties style:font-name-complex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style:font-name-complex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-complex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-complex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style:font-name-complex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style:font-name-complex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0" style:parent-style-name="Основнойшрифтабзаца" style:family="text">
      <style:text-properties style:font-name-complex="Times New Roman"/>
    </style:style>
    <style:style style:name="T40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P416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language-asian="en" style:country-asian="US" fo:hyphenate="true"/>
    </style:style>
    <style:style style:name="P417" style:parent-style-name="Обычный" style:family="paragraph">
      <style:paragraph-properties fo:text-align="center"/>
      <style:text-properties style:font-name-complex="Times New Roman" fo:background-color="#00808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-complex="Times New Roman"/>
    </style:style>
    <style:style style:name="TableRow420" style:family="table-row">
      <style:table-row-properties style:min-row-height="0.994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style:font-name-complex="Times New Roma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style:font-name-complex="Times New Roma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-complex="Times New Roman" fo:background-color="#FFFFFF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text-properties style:font-name-complex="Times New Roma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text-properties style:font-name-complex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onsPlusNormal" style:family="paragraph">
      <style:paragraph-properties fo:widows="2" fo:orphans="2" fo:text-align="justify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-complex="Times New Roman" fo:background-color="#FFFFFF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text-properties style:font-name-complex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-complex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  <style:text-properties style:font-name-complex="Times New Roman"/>
    </style:style>
    <style:style style:name="P463" style:parent-style-name="Обычный" style:family="paragraph">
      <style:text-properties style:font-name-complex="Times New Roman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style:font-name-complex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-complex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onsPlusNormal" style:family="paragraph">
      <style:paragraph-properties fo:widows="2" fo:orphans="2" fo:text-align="justify"/>
    </style:style>
    <style:style style:name="T473" style:parent-style-name="Основнойшрифтабзаца" style:family="text">
      <style:text-properties style:font-name="Times New Roman" style:font-name-complex="Times New Roman"/>
    </style:style>
    <style:style style:name="T474" style:parent-style-name="Основнойшрифтабзаца" style:family="text">
      <style:text-properties style:font-name="Times New Roman" style:font-name-complex="Times New Roman"/>
    </style:style>
    <style:style style:name="T475" style:parent-style-name="Основнойшрифтабзаца" style:family="text">
      <style:text-properties style:font-name="Times New Roman" style:font-name-complex="Times New Roman"/>
    </style:style>
    <style:style style:name="T476" style:parent-style-name="Основнойшрифтабзаца" style:family="text">
      <style:text-properties style:font-name="Times New Roman" style:font-name-complex="Times New Roman"/>
    </style:style>
    <style:style style:name="T477" style:parent-style-name="Основнойшрифтабзаца" style:family="text">
      <style:text-properties style:font-name="Times New Roman" style:font-name-complex="Times New Roman"/>
    </style:style>
    <style:style style:name="T478" style:parent-style-name="Основнойшрифтабзаца" style:family="text">
      <style:text-properties style:font-name="Times New Roman" style:font-name-complex="Times New Roman"/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T480" style:parent-style-name="Основнойшрифтабзаца" style:family="text">
      <style:text-properties style:font-name="Times New Roman" style:font-name-complex="Times New Roman"/>
    </style:style>
    <style:style style:name="T481" style:parent-style-name="Основнойшрифтабзаца" style:family="text">
      <style:text-properties style:font-name="Times New Roman" style:font-name-complex="Times New Roman"/>
    </style:style>
    <style:style style:name="T482" style:parent-style-name="Основнойшрифтабзаца" style:family="text">
      <style:text-properties style:font-name="Times New Roman" style:font-name-complex="Times New Roman"/>
    </style:style>
    <style:style style:name="T483" style:parent-style-name="Основнойшрифтабзаца" style:family="text">
      <style:text-properties style:font-name="Times New Roman" style:font-name-complex="Times New Roman"/>
    </style:style>
    <style:style style:name="T484" style:parent-style-name="Основнойшрифтабзаца" style:family="text">
      <style:text-properties style:font-name="Times New Roman" style:font-name-complex="Times New Roman"/>
    </style:style>
    <style:style style:name="T485" style:parent-style-name="Основнойшрифтабзаца" style:family="text">
      <style:text-properties style:font-name="Times New Roman" style:font-name-complex="Times New Roman"/>
    </style:style>
    <style:style style:name="T486" style:parent-style-name="Основнойшрифтабзаца" style:family="text">
      <style:text-properties style:font-name="Times New Roman" style:font-name-complex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text-align="center"/>
    </style:style>
    <style:style style:name="T48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49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style:font-name-complex="Times New Roma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-complex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text-properties style:font-name-complex="Times New Roma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text-properties style:font-name-complex="Times New Roma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onsPlusNormal" style:family="paragraph">
      <style:paragraph-properties fo:widows="2" fo:orphans="2" fo:text-align="justify"/>
    </style:style>
    <style:style style:name="T502" style:parent-style-name="Основнойшрифтабзаца" style:family="text">
      <style:text-properties style:font-name="Times New Roman" style:font-name-complex="Times New Roman"/>
    </style:style>
    <style:style style:name="T503" style:parent-style-name="Основнойшрифтабзаца" style:family="text">
      <style:text-properties style:font-name="Times New Roman" style:font-name-complex="Times New Roman"/>
    </style:style>
    <style:style style:name="T504" style:parent-style-name="Основнойшрифтабзаца" style:family="text">
      <style:text-properties style:font-name="Times New Roman" style:font-name-complex="Times New Roman"/>
    </style:style>
    <style:style style:name="T505" style:parent-style-name="Основнойшрифтабзаца" style:family="text">
      <style:text-properties style:font-name="Times New Roman" style:font-name-complex="Times New Roman"/>
    </style:style>
    <style:style style:name="T506" style:parent-style-name="Основнойшрифтабзаца" style:family="text">
      <style:text-properties style:font-name="Times New Roman" style:font-name-complex="Times New Roman"/>
    </style:style>
    <style:style style:name="T507" style:parent-style-name="Основнойшрифтабзаца" style:family="text">
      <style:text-properties style:font-name="Times New Roman" style:font-name-complex="Times New Roman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T509" style:parent-style-name="Основнойшрифтабзаца" style:family="text">
      <style:text-properties style:font-name="Times New Roman" style:font-name-complex="Times New Roman"/>
    </style:style>
    <style:style style:name="T510" style:parent-style-name="Основнойшрифтабзаца" style:family="text">
      <style:text-properties style:font-name="Times New Roman" style:font-name-complex="Times New Roman"/>
    </style:style>
    <style:style style:name="T511" style:parent-style-name="Основнойшрифтабзаца" style:family="text">
      <style:text-properties style:font-name="Times New Roman" style:font-name-complex="Times New Roma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/>
    </style:style>
    <style:style style:name="T514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-complex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style:font-name-complex="Times New Roma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style:font-name-complex="Times New Roma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-complex="Times New Roma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-complex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style:font-name-complex="Times New Roma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text-properties style:font-name-complex="Times New Roma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ConsPlusNormal" style:family="paragraph">
      <style:paragraph-properties fo:widows="2" fo:orphans="2" fo:text-align="justify"/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T540" style:parent-style-name="Основнойшрифтабзаца" style:family="text">
      <style:text-properties style:font-name="Times New Roman" style:font-name-complex="Times New Roman"/>
    </style:style>
    <style:style style:name="T541" style:parent-style-name="Основнойшрифтабзаца" style:family="text">
      <style:text-properties style:font-name="Times New Roman" style:font-name-complex="Times New Roman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T543" style:parent-style-name="Основнойшрифтабзаца" style:family="text">
      <style:text-properties style:font-name="Times New Roman" style:font-name-complex="Times New Roman"/>
    </style:style>
    <style:style style:name="T544" style:parent-style-name="Основнойшрифтабзаца" style:family="text">
      <style:text-properties style:font-name="Times New Roman" style:font-name-complex="Times New Roman"/>
    </style:style>
    <style:style style:name="T545" style:parent-style-name="Основнойшрифтабзаца" style:family="text">
      <style:text-properties style:font-name="Times New Roman" style:font-name-complex="Times New Roman"/>
    </style:style>
    <style:style style:name="T546" style:parent-style-name="Основнойшрифтабзаца" style:family="text">
      <style:text-properties style:font-name="Times New Roman" style:font-name-complex="Times New Roma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-complex="Times New Roma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-complex="Times New Roma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style:font-name-complex="Times New Roma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text-properties style:font-name-complex="Times New Roma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fo:text-align="justify"/>
    </style:style>
    <style:style style:name="T56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56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562" style:parent-style-name="Основнойшрифтабзаца" style:family="text">
      <style:text-properties style:font-name-asian="Calibri" style:font-name-complex="Times New Roman" style:font-weight-complex="bold" fo:color="#0000FF" style:language-asian="en" style:country-asian="US"/>
    </style:style>
    <style:style style:name="T563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style:font-name-complex="Times New Roman"/>
    </style:style>
    <style:style style:name="T569" style:parent-style-name="Основнойшрифтабзаца" style:family="text">
      <style:text-properties style:font-name-complex="Times New Roman" fo:background-color="#008080"/>
    </style:style>
    <style:style style:name="T570" style:parent-style-name="Основнойшрифтабзаца" style:family="text">
      <style:text-properties style:font-name-complex="Times New Roman"/>
    </style:style>
    <style:style style:name="T571" style:parent-style-name="Основнойшрифтабзаца" style:family="text">
      <style:text-properties style:font-name-complex="Times New Roman" fo:background-color="#008080"/>
    </style:style>
    <style:style style:name="T572" style:parent-style-name="Основнойшрифтабзаца" style:family="text">
      <style:text-properties style:font-name-complex="Times New Roman"/>
    </style:style>
    <style:style style:name="T573" style:parent-style-name="Основнойшрифтабзаца" style:family="text">
      <style:text-properties style:font-name-complex="Times New Roman"/>
    </style:style>
    <style:style style:name="T574" style:parent-style-name="Основнойшрифтабзаца" style:family="text">
      <style:text-properties style:font-name-complex="Times New Roman" fo:background-color="#008080"/>
    </style:style>
    <style:style style:name="T575" style:parent-style-name="Основнойшрифтабзаца" style:family="text">
      <style:text-properties style:font-name-complex="Times New Roman"/>
    </style:style>
    <style:style style:name="T576" style:parent-style-name="Основнойшрифтабзаца" style:family="text">
      <style:text-properties style:font-name-complex="Times New Roman" fo:background-color="#00808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579" style:parent-style-name="Основнойшрифтабзаца" style:family="text">
      <style:text-properties style:font-name-complex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style:font-name-complex="Times New Roma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style:font-name-complex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-complex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-complex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style:font-name-complex="Times New Roma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style:font-name-complex="Times New Roma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-complex="Times New Roma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-complex="Times New Roma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style:font-name-complex="Times New Roma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text-properties style:font-name-complex="Times New Roma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/>
    </style:style>
    <style:style style:name="T613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614" style:parent-style-name="Основнойшрифтабзаца" style:family="text">
      <style:text-properties style:font-name-asian="Calibri" style:font-name-complex="Times New Roman" style:font-weight-complex="bold" fo:color="#0000FF" style:language-asian="en" style:country-asian="US"/>
    </style:style>
    <style:style style:name="T615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616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text-align="center"/>
    </style:style>
    <style:style style:name="T61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-complex="Times New Roma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-complex="Times New Roma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text-properties style:font-name-complex="Times New Roma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text-properties style:font-name-complex="Times New Roma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P631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style:font-name-complex="Times New Roman"/>
    </style:style>
    <style:style style:name="T637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-complex="Times New Roma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text-properties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text-properties style:font-name-complex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-complex="Times New Roma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style:font-name-complex="Times New Roma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text-properties style:font-name-complex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-complex="Times New Roma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text-properties style:font-name-complex="Times New Roma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text-properties style:font-name-complex="Times New Roma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P673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P674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680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-complex="Times New Roma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text-properties style:font-name-complex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text-properties style:font-name-complex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justify"/>
    </style:style>
    <style:style style:name="T69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69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692" style:parent-style-name="Основнойшрифтабзаца" style:family="text">
      <style:text-properties style:font-name-asian="Calibri" style:font-name-complex="Times New Roman" style:font-weight-complex="bold" fo:color="#0000FF" style:language-asian="en" style:country-asian="US"/>
    </style:style>
    <style:style style:name="T693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694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1" style:family="paragraph">
      <style:paragraph-properties fo:text-align="center"/>
      <style:text-properties style:font-name-complex="Times New Roman"/>
    </style:style>
    <style:style style:name="P699" style:parent-style-name="Обычный" style:family="paragraph">
      <style:paragraph-properties fo:text-align="center"/>
      <style:text-properties style:font-name-complex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text-properties style:font-name-complex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text-properties style:font-name-complex="Times New Roma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-complex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-complex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text-properties style:font-name-complex="Times New Roma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text-properties style:font-name-complex="Times New Roma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style:font-name-complex="Times New Roma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-complex="Times New Roma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text-properties style:font-name-complex="Times New Roma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text-properties style:font-name-complex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-complex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-complex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-complex="Times New Roma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text-properties style:font-name-complex="Times New Roma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-complex="Times New Roma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-complex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style:font-name-complex="Times New Roma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text-properties style:font-name-complex="Times New Roma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-complex="Times New Roma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-complex="Times New Roma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style:font-name-complex="Times New Roma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text-properties style:font-name-complex="Times New Roma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-complex="Times New Roma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-complex="Times New Roma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style:font-name-complex="Times New Roma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text-properties style:font-name-complex="Times New Roma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text-align="justify"/>
      <style:text-properties style:font-name-asian="Calibri" style:font-name-complex="Times New Roman" style:language-asian="en" style:country-asian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style:font-name-complex="Times New Roman"/>
    </style:style>
    <style:style style:name="T794" style:parent-style-name="Основнойшрифтабзаца" style:family="text">
      <style:text-properties style:font-name-complex="Times New Roman" style:font-weight-complex="bold"/>
    </style:style>
    <style:style style:name="T795" style:parent-style-name="Основнойшрифтабзаца" style:family="text">
      <style:text-properties style:font-name-complex="Times New Roman" style:font-weight-complex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-complex="Times New Roma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style:font-name-complex="Times New Roma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style:font-name-complex="Times New Roma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-complex="Times New Roma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-complex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text-properties style:font-name-complex="Times New Roma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text-properties style:font-name-complex="Times New Roma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style:font-name-complex="Times New Roman"/>
    </style:style>
    <style:style style:name="T823" style:parent-style-name="Основнойшрифтабзаца" style:family="text">
      <style:text-properties style:font-name-complex="Times New Roma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-complex="Times New Roma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style:font-name-complex="Times New Roma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style:font-name-complex="Times New Roma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-complex="Times New Roma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-complex="Times New Roma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style:font-name-complex="Times New Roma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text-properties style:font-name-complex="Times New Roma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-complex="Times New Roma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-complex="Times New Roma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style:font-name-complex="Times New Roma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style:font-name-complex="Times New Roma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justify"/>
    </style:style>
    <style:style style:name="T86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86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862" style:parent-style-name="Основнойшрифтабзаца" style:family="text">
      <style:text-properties style:font-name-asian="Calibri" style:font-name-complex="Times New Roman" style:font-weight-complex="bold" fo:color="#0000FF" style:language-asian="en" style:country-asian="US"/>
    </style:style>
    <style:style style:name="T863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864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style:font-name-complex="Times New Roman"/>
    </style:style>
    <style:style style:name="T87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871" style:parent-style-name="Основнойшрифтабзаца" style:family="text">
      <style:text-properties style:font-name-asian="Calibri" style:font-name-complex="Times New Roman" style:font-weight-complex="bold" fo:color="#0000FF" style:language-asian="en" style:country-asian="US"/>
    </style:style>
    <style:style style:name="T872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873" style:parent-style-name="Основнойшрифтабзаца" style:family="text">
      <style:text-properties style:font-name-complex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-complex="Times New Roma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style:font-name-complex="Times New Roma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-complex="Times New Roma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-complex="Times New Roma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-complex="Times New Roman"/>
    </style:style>
    <style:style style:name="TableRow889" style:family="table-row">
      <style:table-row-properties style:use-optimal-row-height="false"/>
    </style:style>
    <style:style style:name="P890" style:parent-style-name="Обычный" style:family="paragraph">
      <style:text-properties style:font-name-complex="Times New Roman"/>
    </style:style>
    <style:style style:name="P891" style:parent-style-name="Обычный" style:family="paragraph">
      <style:text-properties style:font-name-complex="Times New Roma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-complex="Times New Roma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-complex="Times New Roman"/>
    </style:style>
    <style:style style:name="TableRow900" style:family="table-row">
      <style:table-row-properties style:use-optimal-row-height="false"/>
    </style:style>
    <style:style style:name="P901" style:parent-style-name="Обычный" style:family="paragraph">
      <style:text-properties style:font-name-complex="Times New Roman"/>
    </style:style>
    <style:style style:name="P902" style:parent-style-name="Обычный" style:family="paragraph">
      <style:text-properties style:font-name-complex="Times New Roma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-complex="Times New Roma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-complex="Times New Roman"/>
    </style:style>
    <style:style style:name="TableRow911" style:family="table-row">
      <style:table-row-properties style:use-optimal-row-height="false"/>
    </style:style>
    <style:style style:name="P912" style:parent-style-name="Обычный" style:family="paragraph">
      <style:text-properties style:font-name-complex="Times New Roman"/>
    </style:style>
    <style:style style:name="P913" style:parent-style-name="Обычный" style:family="paragraph">
      <style:text-properties style:font-name-complex="Times New Roma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-complex="Times New Roman"/>
    </style:style>
    <style:style style:name="P920" style:parent-style-name="Обычный" style:family="paragraph">
      <style:paragraph-properties fo:text-align="center"/>
      <style:text-properties style:font-name-complex="Times New Roma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-complex="Times New Roma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text-properties style:font-name-complex="Times New Roma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style:font-name-complex="Times New Roma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-complex="Times New Roman"/>
    </style:style>
    <style:style style:name="P934" style:parent-style-name="Обычный" style:family="paragraph">
      <style:paragraph-properties fo:text-align="center"/>
      <style:text-properties style:font-name-complex="Times New Roma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-complex="Times New Roma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style:font-name-complex="Times New Roma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style:font-name-complex="Times New Roma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-complex="Times New Roma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-complex="Times New Roma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text-properties style:font-name-complex="Times New Roma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style:font-name-complex="Times New Roma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-complex="Times New Roma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-complex="Times New Roma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style:font-name-complex="Times New Roma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text-properties style:font-name-complex="Times New Roma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-complex="Times New Roma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-complex="Times New Roma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text-properties style:font-name-complex="Times New Roma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text-properties style:font-name-complex="Times New Roma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-complex="Times New Roma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-complex="Times New Roma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text-properties style:font-name-complex="Times New Roma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text-properties style:font-name-complex="Times New Roma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style:text-autospace="none" fo:text-align="justify"/>
    </style:style>
    <style:style style:name="T996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997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998" style:parent-style-name="Основнойшрифтабзаца" style:family="text">
      <style:text-properties style:font-name-asian="Calibri" style:font-name-complex="Times New Roman" style:font-weight-complex="bold" fo:language="en" fo:country="US" style:language-asian="en" style:country-asian="US"/>
    </style:style>
    <style:style style:name="T99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0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0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02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anguage-asian="en" style:country-asian="US"/>
    </style:style>
    <style:style style:name="T1003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-complex="Times New Roma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-complex="Times New Roma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style:font-name-complex="Times New Roma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style:font-name-complex="Times New Roma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style:text-autospace="none" fo:text-align="justify"/>
    </style:style>
    <style:style style:name="T1017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18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1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2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2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22" style:parent-style-name="Гиперссылка" style:family="text">
      <style:text-properties style:font-name-asian="Calibri" style:font-name-complex="Times New Roman" style:font-weight-complex="bold" fo:language="en" fo:country="US" style:language-asian="en" style:country-asian="US"/>
    </style:style>
    <style:style style:name="T1023" style:parent-style-name="Гиперссылка" style:family="text">
      <style:text-properties style:font-name-asian="Calibri" style:font-name-complex="Times New Roman" style:font-weight-complex="bold" style:language-asian="en" style:country-asian="US"/>
    </style:style>
    <style:style style:name="T1024" style:parent-style-name="Гиперссылка" style:family="text">
      <style:text-properties style:font-name-asian="Calibri" style:font-name-complex="Times New Roman" style:font-weight-complex="bold" fo:language="en" fo:country="US" style:language-asian="en" style:country-asian="US"/>
    </style:style>
    <style:style style:name="T1025" style:parent-style-name="Гиперссылка" style:family="text">
      <style:text-properties style:font-name-asian="Calibri" style:font-name-complex="Times New Roman" style:font-weight-complex="bold" style:language-asian="en" style:country-asian="US"/>
    </style:style>
    <style:style style:name="T1026" style:parent-style-name="Гиперссылка" style:family="text">
      <style:text-properties style:font-name-asian="Calibri" style:font-name-complex="Times New Roman" style:font-weight-complex="bold" fo:language="en" fo:country="US" style:language-asian="en" style:country-asian="US"/>
    </style:style>
    <style:style style:name="T1027" style:parent-style-name="Гиперссылка" style:family="text">
      <style:text-properties style:font-name-asian="Calibri" style:font-name-complex="Times New Roman" style:font-weight-complex="bold" style:language-asian="en" style:country-asian="US"/>
    </style:style>
    <style:style style:name="T1028" style:parent-style-name="Гиперссылка" style:family="text">
      <style:text-properties style:font-name-asian="Calibri" style:font-name-complex="Times New Roman" style:font-weight-complex="bold" fo:language="en" fo:country="US" style:language-asian="en" style:country-asian="US"/>
    </style:style>
    <style:style style:name="T102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-complex="Times New Roma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-complex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text-properties style:font-name-complex="Times New Roma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style:font-name-complex="Times New Roma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style:text-autospace="none" fo:text-align="justify"/>
    </style:style>
    <style:style style:name="T1043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44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45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46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47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anguage-asian="en" style:country-asian="US"/>
    </style:style>
    <style:style style:name="T1048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05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052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053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054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-complex="Times New Roma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-complex="Times New Roma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text-properties style:font-name-complex="Times New Roma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text-properties style:font-name-complex="Times New Roma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justify"/>
    </style:style>
    <style:style style:name="T1066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67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68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69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anguage-asian="en" style:country-asian="US"/>
    </style:style>
    <style:style style:name="T1070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anguage-asian="en" style:country-asian="US"/>
    </style:style>
    <style:style style:name="T107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074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075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076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077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-complex="Times New Roma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-complex="Times New Roma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text-properties style:font-name-complex="Times New Roma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text-properties style:font-name-complex="Times New Roma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fo:text-align="justify"/>
    </style:style>
    <style:style style:name="T1089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90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91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1092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anguage-asian="en" style:country-asian="US"/>
    </style:style>
    <style:style style:name="T1093" style:parent-style-name="Основнойшрифтабзаца" style:family="text">
      <style:text-properties style:font-name-asian="Calibri" style:font-name-complex="Times New Roman" style:font-weight-complex="bold" fo:font-style="italic" style:font-style-asian="italic" style:language-asian="en" style:country-asian="US"/>
    </style:style>
    <style:style style:name="T1094" style:parent-style-name="Основнойшрифтабзаца" style:family="text">
      <style:text-properties style:font-name-asian="Calibri" style:font-name-complex="Times New Roman" style:font-weight-complex="bold" style:language-asian="en" style:country-asian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-complex="Times New Roma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-complex="Times New Roma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text-properties style:font-name-complex="Times New Roma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text-properties style:font-name-complex="Times New Roma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style:text-autospace="none" fo:text-align="justify"/>
      <style:text-properties style:font-name-asian="Calibri" style:font-name-complex="Times New Roman" style:font-weight-complex="bold" style:language-asian="en" style:country-asian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110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111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112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P1113" style:parent-style-name="Обычный" style:family="paragraph">
      <style:paragraph-properties style:text-autospace="none" fo:text-align="center"/>
      <style:text-properties style:font-name-asian="Calibri" style:font-name-complex="Times New Roman" style:font-weight-complex="bold" style:language-asian="en" style:country-asian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-complex="Times New Roma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-complex="Times New Roman"/>
    </style:style>
    <style:style style:name="P1118" style:parent-style-name="Обычный" style:family="paragraph">
      <style:text-properties style:font-name="Liberation Serif" fo:font-size="5pt" style:font-size-asian="5pt" style:font-size-complex="5pt"/>
    </style:style>
  </office:automatic-styles>
  <office:body>
    <office:text text:use-soft-page-breaks="true">
      <text:p text:style-name="P1">ОТЧЕТ</text:p>
      <text:p text:style-name="P4">об исполнении плана мероприятий по противодействию коррупци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Тугулымский муниципальный округ</text:p>
          </table:table-cell>
        </table:table-row>
        <table:table-row table:style-name="TableRow10">
          <table:table-cell table:style-name="TableCell11">
            <text:p text:style-name="P12"><text:span text:style-name="T13">(указать наименование муниципального<text:s/></text:span><text:span text:style-name="T14">образования, расположенного на территории Свердловской области)</text:span></text:p>
          </table:table-cell>
        </table:table-row>
        <table:table-row table:style-name="TableRow15">
          <table:table-cell table:style-name="TableCell16">
            <text:p text:style-name="P17">2025 год</text:p>
          </table:table-cell>
        </table:table-row>
        <table:table-row table:style-name="TableRow18">
          <table:table-cell table:style-name="TableCell19">
            <text:p text:style-name="P20"><text:span text:style-name="T21">(указать отчетный период)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постановление администрации Тугулымского городского округа от 27.12.2024 № 703 «Об утверждении Плана мероприятий по противодействию коррупции в<text:s/></text:span><text:span text:style-name="T29">Тугулымском муниципальном округе Свердловской области на 2025-2028 годы»</text:span></text:p>
          </table:table-cell>
        </table:table-row>
        <table:table-row table:style-name="TableRow30">
          <table:table-cell table:style-name="TableCell31">
            <text:p text:style-name="P32"><text:span text:style-name="T33">(</text:span><text:span text:style-name="T34">указать</text:span><text:span text:style-name="T35"><text:s/>реквизиты и наименование правового акта, которым утвержден план мероприятий по противодействию коррупции)</text:span>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</text:p>
            <text:p text:style-name="P48">строки</text:p>
          </table:table-cell>
          <table:table-cell table:style-name="TableCell49">
            <text:p text:style-name="P50">Номер пункта Плана</text:p>
          </table:table-cell>
          <table:table-cell table:style-name="TableCell51">
            <text:p text:style-name="P52"><text:span text:style-name="T53">Наименование мероприятия Плана</text:span></text:p>
          </table:table-cell>
          <table:table-cell table:style-name="TableCell54">
            <text:p text:style-name="P55"><text:span text:style-name="T56">Установленный срок исполнения мероприятия Плана</text:span></text:p>
          </table:table-cell>
          <table:table-cell table:style-name="TableCell57">
            <text:p text:style-name="P58">Информация<text:s/><text:line-break/>о реализации мероприятия<text:s/><text:line-break/>(проведенная работа)</text:p>
          </table:table-cell>
          <table:table-cell table:style-name="TableCell59">
            <text:p text:style-name="P60">Оценка результатов выполнения мероприятия (результат)<text:s/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Анализ муниципальных нормативных правовых актов о противодействии коррупции<text:s/></text:span><text:span text:style-name="T82">в целях приведения их в соответствие с законодательством Российской Федерации и Свердловской области</text:span></text:p>
          </table:table-cell>
          <table:table-cell table:style-name="TableCell83">
            <text:p text:style-name="P84"><text:span text:style-name="T85">в течение трех месяцев со дня изменения федерального и областного законодательства</text:span></text:p>
          </table:table-cell>
          <table:table-cell table:style-name="TableCell86">
            <text:p text:style-name="P87">Анализ проводится на постоянной основе, были внесены изменения в некоторые МНПА в связи с изменениями в федеральном законодательстве, в том числе на заседаниях Думы Тугулымского МО</text:p>
          </table:table-cell>
          <table:table-cell table:style-name="TableCell88">
            <text:p text:style-name="P89">Исполнено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<text:span text:style-name="T97">Мониторинг разработки и применения в подведомственных администрации Тугулымского МО муниципальных организациях и учреждениях локальн</text:span><text:span text:style-name="T98">ых нормативных правовых актов в сфере противодействии коррупции</text:span></text:p>
          </table:table-cell>
          <table:table-cell table:style-name="TableCell99">
            <text:p text:style-name="P100"><text:span text:style-name="T101">до 1 апреля 2025 года</text:span></text:p>
          </table:table-cell>
          <table:table-cell table:style-name="TableCell102">
            <text:p text:style-name="P103"><text:span text:style-name="T104">Мониторинг проведен, МНПА соответствуют действующему законодательству</text:span></text:p>
          </table:table-cell>
          <table:table-cell table:style-name="TableCell105">
            <text:p text:style-name="P106">Исполнено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Обеспечение эффективного взаимодействия с правоохранительными органами и иными<text:s/>государственными органами по вопросам организации противодействия коррупции</text:p>
          </table:table-cell>
          <table:table-cell table:style-name="TableCell114">
            <text:p text:style-name="P115">в течение года</text:p>
          </table:table-cell>
          <table:table-cell table:style-name="TableCell116">
            <text:p text:style-name="P117">Совместное реагирование на коррупционные правонарушения. Взаимодействие проводится на постоянной основе. Обращений не поступало.</text:p>
          </table:table-cell>
          <table:table-cell table:style-name="TableCell118">
            <text:p text:style-name="P119">Исполнено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Подготовка материалов<text:s/>на заседания комиссии по координации работы по противодействию коррупции в Тугулымском МО по рассмотрению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<text:s/><text:soft-page-break/>администрации Тугулымского МО, муниципальных организаций (учреждений) и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TableCell127">
            <text:p text:style-name="P128">ежеквартально</text:p>
          </table:table-cell>
          <table:table-cell table:style-name="TableCell129">
            <text:p text:style-name="P130">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Тугулымского МО, муниципальных организаций (учреждений) и их должностных лиц не поступало</text:p>
          </table:table-cell>
          <table:table-cell table:style-name="TableCell131">
            <text:p text:style-name="P132">Исполнено</text:p>
          </table:table-cell>
        </table:table-row>
        <text:soft-page-break/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Проведение антикоррупционной экспертизы нормативных правовых актов администрации Тугулымского МО и проектов нормативных правовых актов администрации Тугулымского МО в целях выявления коррупциогенных факторов и последующего устранения таких<text:s/>факторов</text:p>
          </table:table-cell>
          <table:table-cell table:style-name="TableCell140">
            <text:p text:style-name="P141">в течение года</text:p>
          </table:table-cell>
          <table:table-cell table:style-name="TableCell142">
            <text:p text:style-name="P143"><text:span text:style-name="T144">За 2025 год проведена антикоррупционная экспертиза 914 проектов постановлений, 638 проектов распоряжений,</text:span><text:s/><text:span text:style-name="T145">по результатам коррупциогенных факторов не установлено</text:span></text:p>
            <text:p text:style-name="P146"/>
          </table:table-cell>
          <table:table-cell table:style-name="TableCell147">
            <text:p text:style-name="P148">Исполнено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<text:span text:style-name="T156">Анализ коррупционных рисков, возникающих при реализации</text:span><text:span text:style-name="T157"><text:s/>администрацией Тугулымского МО своих полномочий</text:span></text:p>
          </table:table-cell>
          <table:table-cell table:style-name="TableCell158">
            <text:p text:style-name="P159">Ежегодно, до 15 декабря</text:p>
          </table:table-cell>
          <table:table-cell table:style-name="TableCell160">
            <text:p text:style-name="P161">Разработана карта коррупционных рисков администрации Тугулымского муниципального округа (утв. Постановлением администрации от 01.12.2025 №784)</text:p>
          </table:table-cell>
          <table:table-cell table:style-name="TableCell162">
            <text:p text:style-name="P163">Исполнено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<text:span text:style-name="T171">Размещение проектов<text:s/></text:span><text:span text:style-name="T172">нормативных правовых актов администрации Тугулымского МО в подразделе "Независимая антикоррупционная экспертиза проектов НПА" раздела "Противодействие коррупции" на официальном сайте администрации Тугулымского МО в информационно-телекоммуникационной сети "</text:span><text:span text:style-name="T173">Интернет" в целях обеспечения возможности независимым экспертам проводить независимую антикоррупционную экспертизу</text:span></text:p>
          </table:table-cell>
          <table:table-cell table:style-name="TableCell174">
            <text:p text:style-name="P175"><text:span text:style-name="T176">по мере подготовки проектов нормативных правовых актов</text:span></text:p>
          </table:table-cell>
          <table:table-cell table:style-name="TableCell177">
            <text:p text:style-name="P178">Размещено 9 проектов НПА,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179">
            <text:p text:style-name="P180">Исполнено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<text:span text:style-name="T188">Обеспечение взаимодействия с независимыми экспертами, зарегистрированными в Свердловской области, в целях активизации проведения указанными экспертами независимой антикоррупционной экспертизы<text:s/></text:span><text:span text:style-name="T189">нормативных правовых актов администрации Тугулымского МО и проектов нормативных правовых актов администрации Тугулымского МО</text:span></text:p>
          </table:table-cell>
          <table:table-cell table:style-name="TableCell190">
            <text:p text:style-name="P191">В течение года</text:p>
          </table:table-cell>
          <table:table-cell table:style-name="TableCell192">
            <text:p text:style-name="P193"><text:span text:style-name="T194">Все проекты, размещаемые на вкладке</text:span><text:span text:style-name="T195"><text:s/></text:span><text:span text:style-name="T196">«Независимая антикоррупционная экспертиза проектов НПА» направляются независимым</text:span><text:span text:style-name="T197"><text:s/>экспертам</text:span><text:span text:style-name="T198">.</text:span></text:p>
          </table:table-cell>
          <table:table-cell table:style-name="TableCell199">
            <text:p text:style-name="P200">Исполнено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<text:span text:style-name="T208">Организация представления сведений о доходах, расходах, об имуществе и обязательствах имущественного характера лицами, замещающими должности муниципальной службы, осуществление полномочий по которым влечет за собой обязанность<text:s/></text:span><text:span text:style-name="T209">представлять такие сведения. Обеспечение контроля своевременности<text:s/></text:span><text:soft-page-break/><text:span text:style-name="T210">представления указанных сведений</text:span></text:p>
          </table:table-cell>
          <table:table-cell table:style-name="TableCell211">
            <text:p text:style-name="P212">До 30 апреля</text:p>
          </table:table-cell>
          <table:table-cell table:style-name="TableCell213">
            <text:p text:style-name="P214">Все сведения были поданы в установленный срок</text:p>
          </table:table-cell>
          <table:table-cell table:style-name="TableCell215">
            <text:p text:style-name="P216">Исполнено</text:p>
          </table:table-cell>
        </table:table-row>
        <text:soft-page-break/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<text:span text:style-name="T224">Направление в прокуратуру Тугулымского района списков лиц, уволенных с<text:s/></text:span><text:span text:style-name="T225">муниципальной службы в администрации Тугулымского МО, по которым не поступили в течение 6 месяцев и более сведения об их дальнейшем трудоустройстве</text:span></text:p>
          </table:table-cell>
          <table:table-cell table:style-name="TableCell226">
            <text:p text:style-name="P227"><text:span text:style-name="T228">1 раз в полугодие, не позднее 5 июня и 5 декабря</text:span></text:p>
          </table:table-cell>
          <table:table-cell table:style-name="TableCell229">
            <text:p text:style-name="P230"><text:span text:style-name="T231">С</text:span><text:span text:style-name="T232">ведения не направлялись</text:span></text:p>
          </table:table-cell>
          <table:table-cell table:style-name="TableCell233">
            <text:p text:style-name="P234">Исполнено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<text:span text:style-name="T242">Проверка<text:s/></text:span><text:span text:style-name="T243">соответствия расходов лиц, замещающих должности муниципальной службы, осуществление полномочий по которым влечет за собой обязанность представлять такие сведения, а также контроля за соответствием расходов их супруги (супруга) и несовершеннолетних детей об</text:span><text:span text:style-name="T244">щему доходу данного лица и его супруги (супруга) за три последних года, предшествующих совершению сделки</text:span></text:p>
          </table:table-cell>
          <table:table-cell table:style-name="TableCell245">
            <text:p text:style-name="P246"><text:span text:style-name="T247">до 25 декабря</text:span></text:p>
          </table:table-cell>
          <table:table-cell table:style-name="TableCell248">
            <text:p text:style-name="P249"><text:span text:style-name="T250">Информация не поступала</text:span></text:p>
          </table:table-cell>
          <table:table-cell table:style-name="TableCell251">
            <text:p text:style-name="P252">Исполнено</text:p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Проведение проверок по вопросам организации деятельности по профилактике коррупционных и иных<text:s/>правонарушений, а также соблюдения должностными лицами ограничений, запретов и исполнения ими обязанностей, установленных в целях противодействия коррупции</text:p>
          </table:table-cell>
          <table:table-cell table:style-name="TableCell260">
            <text:p text:style-name="P261">по поручению руководства; при поступлении информации, свидетельствующей о возможном нарушении законодательства о противодействии коррупции</text:p>
          </table:table-cell>
          <table:table-cell table:style-name="TableCell262">
            <text:p text:style-name="P263">Информации, обращений о возможном нарушении законодательства о противодействии коррупции не поступало</text:p>
          </table:table-cell>
          <table:table-cell table:style-name="TableCell264">
            <text:p text:style-name="P265">Исполнено</text:p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Актуализация перечней должностей, замещение которых налагает обязанность представлять сведения о<text:s/>доходах, расходах, имуществе и обязательствах имущественного характера</text:p>
          </table:table-cell>
          <table:table-cell table:style-name="TableCell273">
            <text:p text:style-name="P274">до 15 декабря<text:s/></text:p>
          </table:table-cell>
          <table:table-cell table:style-name="TableCell275">
            <text:p text:style-name="P276"><text:span text:style-name="T277">Актуализация перечня будет проведена до</text:span><text:span text:style-name="T278"><text:s/></text:span><text:span text:style-name="T279">01.04.2026</text:span></text:p>
          </table:table-cell>
          <table:table-cell table:style-name="TableCell280">
            <text:p text:style-name="P281">Исполняется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Ежегодное проведение антикоррупционного совещания по вопросам соблюдения антикоррупционных<text:s/>стандартов муниципальными служащими администрации Тугулымского МО</text:p>
          </table:table-cell>
          <table:table-cell table:style-name="TableCell289">
            <text:p text:style-name="P290">до 1 июля<text:s/></text:p>
          </table:table-cell>
          <table:table-cell table:style-name="TableCell291">
            <text:p text:style-name="P292">09.06.2025 проведено совещание с рассмотрением вопроса соблюдения антикоррупционных стандартов муниципальными служащими</text:p>
          </table:table-cell>
          <table:table-cell table:style-name="TableCell293">
            <text:p text:style-name="P294">Исполнено</text:p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Обеспечение персональной ответственности<text:s/>руководителей отраслевых (функциональных) органов и структурных подразделений администрации Тугулымского МО, муниципальных учреждений и предприятий Тугулымского МО за состояние антикоррупционной работы в возглавляемых<text:s/><text:soft-page-break/>ими органах, подразделениях, муниципальных учреждениях и предприятиях</text:p>
          </table:table-cell>
          <table:table-cell table:style-name="TableCell302">
            <text:p text:style-name="P303">в течение года</text:p>
          </table:table-cell>
          <table:table-cell table:style-name="TableCell304">
            <text:p text:style-name="P305"><text:span text:style-name="T306">Сделаны запросы о персональной</text:span><text:span text:style-name="T307"><text:s/></text:span><text:span text:style-name="T308">ответственности руководителей отраслевых</text:span><text:span text:style-name="T309"><text:s/></text:span><text:span text:style-name="T310">(функциональных) органов и структурных</text:span><text:span text:style-name="T311"><text:s/></text:span><text:span text:style-name="T312">подразделений администрации Тугулымского МО, муниципальных учреждений и предприятий Тугулымского М</text:span><text:span text:style-name="T313">О за состояние</text:span><text:span text:style-name="T314"><text:s/></text:span><text:span text:style-name="T315">антикоррупционной работы в возглавляемых<text:s/></text:span><text:soft-page-break/><text:span text:style-name="T316">ими органах, подразделениях, муниципальных учреждениях и предприятиях. Персональная ответственность руководителей обеспечена.</text:span></text:p>
          </table:table-cell>
          <table:table-cell table:style-name="TableCell317">
            <text:p text:style-name="P318">Исполнено</text:p>
          </table:table-cell>
        </table:table-row>
        <text:soft-page-break/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Обеспечение деятельности комиссии по соблюдению<text:s/>требований к служебному поведению муниципальных служащих и урегулированию конфликта интересов по рассмотрению вопросов, касающихся соблюдения требований к должностному поведению лиц, замещающих муниципальные должности администрации Тугулымского МО, и урегулированию конфликта интересов</text:p>
          </table:table-cell>
          <table:table-cell table:style-name="TableCell326">
            <text:p text:style-name="P327">по мере возникновения оснований для заседания комиссии</text:p>
          </table:table-cell>
          <table:table-cell table:style-name="TableCell328">
            <text:p text:style-name="P329">Проведено 1 заседание комиссии</text:p>
          </table:table-cell>
          <table:table-cell table:style-name="TableCell330">
            <text:p text:style-name="P331">Исполнено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17</text:p>
          </table:table-cell>
          <table:table-cell table:style-name="TableCell337">
            <text:p text:style-name="P338">Проведение мероприятий, направленных на доведение до сведения должностных лиц администрации Тугулымского МО о<text:s/>противодействии коррупции, нормативных правовых, методических и иных документов по соблюдению должностными лицами администрации МО ограничений, запретов и исполнению обязанностей, установленных законодательством Российской Федерации, в целях противодействия коррупции, а также об уголовном преследовании за совершение преступления коррупционной направленности, в том числе для лиц, впервые поступивших на муниципальную службу.</text:p>
          </table:table-cell>
          <table:table-cell table:style-name="TableCell339">
            <text:p text:style-name="P340">при трудоустройстве;</text:p>
            <text:p text:style-name="P341">при изменении нормативных актов</text:p>
          </table:table-cell>
          <table:table-cell table:style-name="TableCell342">
            <text:p text:style-name="P343"><text:span text:style-name="T344">Осуществляется по мере приема<text:s/></text:span><text:span text:style-name="T345">новых сотрудников на муниципальную службу (проведено 10 ознакомлений), при изменении нормативных актов</text:span></text:p>
            <text:p text:style-name="P346"/>
            <text:p text:style-name="P347"/>
          </table:table-cell>
          <table:table-cell table:style-name="TableCell348">
            <text:p text:style-name="P349">Исполнено</text:p>
          </table:table-cell>
        </table:table-row>
        <table:table-row table:style-name="TableRow350">
          <table:table-cell table:style-name="TableCell351">
            <text:p text:style-name="P352">18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Обеспечение в централизованном порядке прохождения повышения квалификации муниципальными служащими, в должностные обязанности которых<text:s/>входит участие в работе по противодействию коррупции в администрации Тугулымского МО</text:p>
          </table:table-cell>
          <table:table-cell table:style-name="TableCell357">
            <text:p text:style-name="P358">до 1 июля 2025 года</text:p>
          </table:table-cell>
          <table:table-cell table:style-name="TableCell359">
            <text:p text:style-name="P360">Повышения квалификации муниципальными служащими проходит по мере необходимости. В 2025 г. по антикоррупционной тематике прошли обучение 19 служащих.</text:p>
          </table:table-cell>
          <table:table-cell table:style-name="TableCell361">
            <text:p text:style-name="P362">Исполнено</text:p>
          </table:table-cell>
        </table:table-row>
        <table:table-row table:style-name="TableRow363">
          <table:table-cell table:style-name="TableCell364">
            <text:p text:style-name="P365">19</text:p>
          </table:table-cell>
          <table:table-cell table:style-name="TableCell366">
            <text:p text:style-name="P367">19</text:p>
          </table:table-cell>
          <table:table-cell table:style-name="TableCell368">
            <text:p text:style-name="P369">Обеспечение участия муниципальных служащих администрации Тугулымского МО в долж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<text:s/>числе их обучение по дополнительным профессиональным программам в области противодействия коррупции</text:p>
          </table:table-cell>
          <table:table-cell table:style-name="TableCell370">
            <text:p text:style-name="P371">Ежегодно, до 31 декабря</text:p>
          </table:table-cell>
          <table:table-cell table:style-name="TableCell372">
            <text:p text:style-name="P373">В 2025 году по антикоррупционной тематике прошли обучение 2 служащих, в функциональные обязанности которых входит участие в<text:s/>противодействии коррупции.</text:p>
          </table:table-cell>
          <table:table-cell table:style-name="TableCell374">
            <text:p text:style-name="P375">Исполнено</text:p>
          </table:table-cell>
        </table:table-row>
        <table:table-row table:style-name="TableRow376">
          <table:table-cell table:style-name="TableCell377">
            <text:p text:style-name="P378">20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Обеспечение участия лиц, впервые поступивших на муниципальную службу или<text:s/><text:soft-page-break/>на работу и замещающих должности, связанные с соблюдением антикоррупционных стандартов, в мероприятиях по профессиональному развитию в области противодействия коррупции</text:p>
          </table:table-cell>
          <table:table-cell table:style-name="TableCell383">
            <text:p text:style-name="P384">после назначения на должность</text:p>
          </table:table-cell>
          <table:table-cell table:style-name="TableCell385">
            <text:p text:style-name="P386">В 2025 году по антикоррупционной тематике прошли обучение 2 служащих, в<text:s/><text:soft-page-break/>функциональные обязанности которых входит участие в противодействии коррупции.</text:p>
          </table:table-cell>
          <table:table-cell table:style-name="TableCell387">
            <text:p text:style-name="P388">Исполнено</text:p>
          </table:table-cell>
        </table:table-row>
        <text:soft-page-break/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>21</text:p>
          </table:table-cell>
          <table:table-cell table:style-name="TableCell394">
            <text:p text:style-name="P395">Размещение на официальном<text:s/>сайте администрации Тугулымского МО в информационно-телекоммуникационной сети "Интернет", на официальном сайте Российской Федерации torgi.gov.ru и в муниципальной общественно-политической газете «Знамя труда» объявлений (извещений) о предоставлении земельных участков, находящихся в собственности Тугулымского муниципального округа Свердловской области, и земель, государственная собственность на которые не разграничена, на территории Тугулымского муниципального округа Свердловской области, с целью обеспечения<text:s/>прозрачности процедур</text:p>
          </table:table-cell>
          <table:table-cell table:style-name="TableCell396">
            <text:p text:style-name="Обычный"><text:span text:style-name="T397">в течение года</text:span></text:p>
          </table:table-cell>
          <table:table-cell table:style-name="TableCell398">
            <text:p text:style-name="P399"><text:span text:style-name="T400">В 2025 году размещено 26 извещений</text:span><text:span text:style-name="T401"><text:s/>о предв</text:span><text:span text:style-name="T402">а</text:span><text:span text:style-name="T403">рительном согласовании предоставления з</text:span><text:span text:style-name="T404">е</text:span><text:span text:style-name="T405">мельного участка или о предоставлении земел</text:span><text:span text:style-name="T406">ь</text:span><text:span text:style-name="T407">ного участка для индивидуального жилищного строительства, ведения личного подсобного хозяйс</text:span><text:span text:style-name="T408">тва в границах населенного пункта, сад</text:span><text:span text:style-name="T409">о</text:span><text:span text:style-name="T410">водства для собственных нужд; 7 извещений о проведении аукционов по продаже земельных участков, находящихся в муниципальной собс</text:span><text:span text:style-name="T411">т</text:span><text:span text:style-name="T412">венности, аукционов на право заключения дог</text:span><text:span text:style-name="T413">о</text:span><text:span text:style-name="T414">воров аренды земельных участков, находящихся</text:span><text:span text:style-name="T415"><text:s/>в муниципальной собственности</text:span></text:p>
            <text:p text:style-name="P416"/>
            <text:p text:style-name="P417"/>
          </table:table-cell>
          <table:table-cell table:style-name="TableCell418">
            <text:p text:style-name="P419">Исполнено</text:p>
          </table:table-cell>
        </table:table-row>
        <table:table-row table:style-name="TableRow420">
          <table:table-cell table:style-name="TableCell421">
            <text:p text:style-name="P422">22</text:p>
          </table:table-cell>
          <table:table-cell table:style-name="TableCell423">
            <text:p text:style-name="P424">22</text:p>
          </table:table-cell>
          <table:table-cell table:style-name="TableCell425">
            <text:p text:style-name="P426">Контроль за содержанием и использованием муниципального имущества муниципальными учреждениями и предприятиями</text:p>
          </table:table-cell>
          <table:table-cell table:style-name="TableCell427">
            <text:p text:style-name="Обычный"><text:span text:style-name="T428">в течение года</text:span></text:p>
          </table:table-cell>
          <table:table-cell table:style-name="TableCell429">
            <text:p text:style-name="P430"><text:span text:style-name="T431">Контроль осуществляется постоянно</text:span></text:p>
          </table:table-cell>
          <table:table-cell table:style-name="TableCell432">
            <text:p text:style-name="P433">Исполнено</text:p>
          </table:table-cell>
        </table:table-row>
        <table:table-row table:style-name="TableRow434">
          <table:table-cell table:style-name="TableCell435">
            <text:p text:style-name="P436">23</text:p>
          </table:table-cell>
          <table:table-cell table:style-name="TableCell437">
            <text:p text:style-name="P438">23</text:p>
          </table:table-cell>
          <table:table-cell table:style-name="TableCell439">
            <text:p text:style-name="P440"><text:span text:style-name="T441">Осуществление контроля<text:s/></text:span><text:span text:style-name="T442">надлежащего и</text:span><text:span text:style-name="T443">с</text:span><text:span text:style-name="T444">пользования муниципального имущества, <text:s/>переданного в аренду, хозяйственное ведение и оперативное управление, социальный найм</text:span></text:p>
          </table:table-cell>
          <table:table-cell table:style-name="TableCell445">
            <text:p text:style-name="Обычный"><text:span text:style-name="T446">в течение года</text:span></text:p>
          </table:table-cell>
          <table:table-cell table:style-name="TableCell447">
            <text:p text:style-name="P448"><text:span text:style-name="T449">Контроль осуществляется постоянно</text:span></text:p>
          </table:table-cell>
          <table:table-cell table:style-name="TableCell450">
            <text:p text:style-name="P451">Исполнено</text:p>
          </table:table-cell>
        </table:table-row>
        <table:table-row table:style-name="TableRow452">
          <table:table-cell table:style-name="TableCell453">
            <text:p text:style-name="P454">24</text:p>
          </table:table-cell>
          <table:table-cell table:style-name="TableCell455">
            <text:p text:style-name="P456">24</text:p>
          </table:table-cell>
          <table:table-cell table:style-name="TableCell457">
            <text:p text:style-name="P458">Проведение контрольных мероприятий в<text:s/>финансово-бюджетной сфере в соответствии с планом контрольных мероприятий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Акт Контрольно-ревизионной комиссии Тугулымского МО от 07.05.2025 по ревизионно-контрольному мероприятию «Проверка использования средств местного бюджета, предоставляемого на<text:s/>выплаты персоналу администрации в 2023-2024 гг»;</text:p>
            <text:p text:style-name="P463">Акт Финансового управления администрации Тугулымского МО от 30.06.2025 г. о результатах плановой камеральной проверки за 2024 г.</text:p>
          </table:table-cell>
          <table:table-cell table:style-name="TableCell464">
            <text:p text:style-name="P465">Исполнено</text:p>
          </table:table-cell>
        </table:table-row>
        <table:table-row table:style-name="TableRow466">
          <table:table-cell table:style-name="TableCell467">
            <text:p text:style-name="P468">25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><text:span text:style-name="T473">Осуществление контроля над операциями с<text:s/></text:span><text:span text:style-name="T474">бюджетными средствами главных распоряд</text:span><text:span text:style-name="T475">и</text:span><text:soft-page-break/><text:span text:style-name="T476">телей и получателей бюджетных средств м</text:span><text:span text:style-name="T477">е</text:span><text:span text:style-name="T478">стного бюджета, <text:s/>а также за соблюдением п</text:span><text:span text:style-name="T479">о</text:span><text:span text:style-name="T480">лучателями <text:s/>бюджетных инвестиций, муниц</text:span><text:span text:style-name="T481">и</text:span><text:span text:style-name="T482">пальных <text:s/>гарантий установленных Бюдже</text:span><text:span text:style-name="T483">т</text:span><text:span text:style-name="T484">ным кодексом РФ <text:s text:c="5"/></text:span><text:span text:style-name="T485"><text:line-break/></text:span><text:span text:style-name="T486">обязательств и условий</text:span></text:p>
          </table:table-cell>
          <table:table-cell table:style-name="TableCell487">
            <text:p text:style-name="P488"><text:span text:style-name="T489">в течение го</text:span><text:span text:style-name="T490">да</text:span></text:p>
          </table:table-cell>
          <table:table-cell table:style-name="TableCell491">
            <text:p text:style-name="P492">Контроль осуществляется постоянно при санкционировании денежных выплат из<text:s/><text:soft-page-break/>бюджета.</text:p>
          </table:table-cell>
          <table:table-cell table:style-name="TableCell493">
            <text:p text:style-name="P494">Исполнено</text:p>
          </table:table-cell>
        </table:table-row>
        <text:soft-page-break/>
        <table:table-row table:style-name="TableRow495">
          <table:table-cell table:style-name="TableCell496">
            <text:p text:style-name="P497">26</text:p>
          </table:table-cell>
          <table:table-cell table:style-name="TableCell498">
            <text:p text:style-name="P499">26</text:p>
          </table:table-cell>
          <table:table-cell table:style-name="TableCell500">
            <text:p text:style-name="P501"><text:span text:style-name="T502">Осуществление контроля <text:s/>целевого использ</text:span><text:span text:style-name="T503">о</text:span><text:span text:style-name="T504">вания <text:s/>средств местного бюджета при испо</text:span><text:span text:style-name="T505">л</text:span><text:span text:style-name="T506">нении целевых <text:s text:c="4"/>программ и контроль пост</text:span><text:span text:style-name="T507">у</text:span><text:span text:style-name="T508">пления доходов от<text:s/></text:span><text:span text:style-name="T509">использования муниц</text:span><text:span text:style-name="T510">и</text:span><text:span text:style-name="T511">пального имущества</text:span></text:p>
          </table:table-cell>
          <table:table-cell table:style-name="TableCell512">
            <text:p text:style-name="P513"><text:span text:style-name="T514">в течение года</text:span></text:p>
          </table:table-cell>
          <table:table-cell table:style-name="TableCell515">
            <text:p text:style-name="P516">Контроль осуществляется постоянно</text:p>
          </table:table-cell>
          <table:table-cell table:style-name="TableCell517">
            <text:p text:style-name="P518">Исполнено</text:p>
          </table:table-cell>
        </table:table-row>
        <table:table-row table:style-name="TableRow519">
          <table:table-cell table:style-name="TableCell520">
            <text:p text:style-name="P521">27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>Проведение разъяснительной работы по профилактике нарушений в финансово-бюджетной сфере и практическому применению норм бюджетного законодательства<text:s/>Российской Федерации</text:p>
          </table:table-cell>
          <table:table-cell table:style-name="TableCell526">
            <text:p text:style-name="P527">в течение года</text:p>
          </table:table-cell>
          <table:table-cell table:style-name="TableCell528">
            <text:p text:style-name="P529">Разъяснительная работа проводится регулярно на совещаниях, планерках</text:p>
          </table:table-cell>
          <table:table-cell table:style-name="TableCell530">
            <text:p text:style-name="P531">Исполнено</text:p>
          </table:table-cell>
        </table:table-row>
        <table:table-row table:style-name="TableRow532">
          <table:table-cell table:style-name="TableCell533">
            <text:p text:style-name="P534">28</text:p>
          </table:table-cell>
          <table:table-cell table:style-name="TableCell535">
            <text:p text:style-name="P536">28</text:p>
          </table:table-cell>
          <table:table-cell table:style-name="TableCell537">
            <text:p text:style-name="P538"><text:span text:style-name="T539">Осуществление контроля главными распор</text:span><text:span text:style-name="T540">я</text:span><text:span text:style-name="T541">дителями, <text:s/>распорядителями бюджетных средств <text:s/>над средствами местного бюджета <text:s text:c="2"/>и<text:s/></text:span><text:span text:style-name="T542">использованием бюджетных средств получ</text:span><text:span text:style-name="T543">а</text:span><text:span text:style-name="T544">телями бюджетных средств в части <text:s/>обеспеч</text:span><text:span text:style-name="T545">е</text:span><text:span text:style-name="T546">ния их целевого использования</text:span></text:p>
          </table:table-cell>
          <table:table-cell table:style-name="TableCell547">
            <text:p text:style-name="P548">в течение года</text:p>
          </table:table-cell>
          <table:table-cell table:style-name="TableCell549">
            <text:p text:style-name="P550">Контроль осуществляется постоянно</text:p>
          </table:table-cell>
          <table:table-cell table:style-name="TableCell551">
            <text:p text:style-name="P552">Исполнено</text:p>
          </table:table-cell>
        </table:table-row>
        <table:table-row table:style-name="TableRow553">
          <table:table-cell table:style-name="TableCell554">
            <text:p text:style-name="P555">29</text:p>
          </table:table-cell>
          <table:table-cell table:style-name="TableCell556">
            <text:p text:style-name="P557">29</text:p>
          </table:table-cell>
          <table:table-cell table:style-name="TableCell558">
            <text:p text:style-name="P559"><text:span text:style-name="T560">Обеспечение методического сопровождения деятельности администрации Тугулымского</text:span><text:span text:style-name="T561"><text:s/>муниципального округа, муниципальных учреждений и предприятий Тугулымского муниципального округа как заказчиков требований Федерального<text:s/></text:span><text:a xlink:href="consultantplus://offline/ref=F8CFA4FDE62297CE09E46F378464311AD5FC20A568E6D1350129FECC44B84CAD6A9AB537D9107D42BC93DD064DC2uED" office:target-frame-name="_top" xlink:show="replace"><text:span text:style-name="T562">закона</text:span></text:a><text:span text:style-name="T563"><text:s/>от 5 апреля 2013 года N 44-ФЗ "О контрактной системе в сфере товаров, работ, услуг для обеспечения государственных и муниципальных нужд" в целях предотвращения конфликта интересов между участником закупки и заказчиком</text:span></text:p>
          </table:table-cell>
          <table:table-cell table:style-name="TableCell564">
            <text:p text:style-name="P565">в течение года</text:p>
          </table:table-cell>
          <table:table-cell table:style-name="TableCell566">
            <text:p text:style-name="P567"><text:span text:style-name="T568">Методическое сопровождения деятельности</text:span><text:span text:style-name="T569"><text:s/></text:span><text:span text:style-name="T570">муниципальных учреждений и предприятий Тугулымского МО, как заказчиков, требований Федерального закона от 5 апреля 2013 года N</text:span><text:span text:style-name="T571"><text:s/></text:span><text:span text:style-name="T572">44-ФЗ "О контрактной системе в сфере товаров, работ, услуг для обеспечения<text:s/></text:span><text:span text:style-name="T573">государственных и муниципальных нужд" в целях</text:span><text:span text:style-name="T574"><text:s/></text:span><text:span text:style-name="T575">предотвращения конфликта интересов между участником закупки и заказчиком обеспечено.</text:span><text:span text:style-name="T576"><text:s/></text:span>Предоставлены профили служащих (работников), участвующих в закупочной деятельности, проанализирована информация реестра контрактов. Проводятся консультативно-методические совещания</text:p>
          </table:table-cell>
          <table:table-cell table:style-name="TableCell577">
            <text:p text:style-name="P578"><text:span text:style-name="T579">Исполнено</text:span></text:p>
          </table:table-cell>
        </table:table-row>
        <table:table-row table:style-name="TableRow580">
          <table:table-cell table:style-name="TableCell581">
            <text:p text:style-name="P582">30</text:p>
          </table:table-cell>
          <table:table-cell table:style-name="TableCell583">
            <text:p text:style-name="P584">30</text:p>
          </table:table-cell>
          <table:table-cell table:style-name="TableCell585">
            <text:p text:style-name="P586">Мониторинг реализации администрацией Тугулымского МО полномочий по контролю в сфере закупок товаров, работ, услуг для муниципальных нужд</text:p>
          </table:table-cell>
          <table:table-cell table:style-name="TableCell587">
            <text:p text:style-name="P588">ежеквартально, до 5 числа следующего за<text:s/>отчетным</text:p>
          </table:table-cell>
          <table:table-cell table:style-name="TableCell589">
            <text:p text:style-name="P590">Контроль осуществляется постоянно</text:p>
          </table:table-cell>
          <table:table-cell table:style-name="TableCell591">
            <text:p text:style-name="P592">Исполнено</text:p>
          </table:table-cell>
        </table:table-row>
        <table:table-row table:style-name="TableRow593">
          <table:table-cell table:style-name="TableCell594">
            <text:p text:style-name="P595">31</text:p>
          </table:table-cell>
          <table:table-cell table:style-name="TableCell596">
            <text:p text:style-name="P597">31</text:p>
          </table:table-cell>
          <table:table-cell table:style-name="TableCell598">
            <text:p text:style-name="P599">Проведение муниципальными заказчиками совместных торгов при размещении заказов на закупку одноименной продукции с использованием средств субсидий из<text:s/><text:soft-page-break/>областного бюджета местным бюджетам,<text:s/>предоставляемых во исполнение областных программ. В случае, если начальная (максимальная) цена контракта составляет более одного миллиона рублей заключение соглашения о проведении совместных торгов с Департаментом государственных закупок Свердловской области</text:p>
          </table:table-cell>
          <table:table-cell table:style-name="TableCell600">
            <text:p text:style-name="P601">в течение года</text:p>
          </table:table-cell>
          <table:table-cell table:style-name="TableCell602">
            <text:p text:style-name="P603">Совместные закупки в 2025 году не проводились</text:p>
          </table:table-cell>
          <table:table-cell table:style-name="TableCell604">
            <text:p text:style-name="P605">Исполнено</text:p>
          </table:table-cell>
        </table:table-row>
        <text:soft-page-break/>
        <table:table-row table:style-name="TableRow606">
          <table:table-cell table:style-name="TableCell607">
            <text:p text:style-name="P608">32</text:p>
          </table:table-cell>
          <table:table-cell table:style-name="TableCell609">
            <text:p text:style-name="P610">32</text:p>
          </table:table-cell>
          <table:table-cell table:style-name="TableCell611">
            <text:p text:style-name="P612"><text:span text:style-name="T613">Проведение комплексного анализа нарушений Федерального<text:s/></text:span><text:a xlink:href="consultantplus://offline/ref=F8CFA4FDE62297CE09E46F378464311AD5FC20A568E6D1350129FECC44B84CAD6A9AB537D9107D42BC93DD064DC2uED" office:target-frame-name="_top" xlink:show="replace"><text:span text:style-name="T614">закона</text:span></text:a><text:span text:style-name="T615"><text:s/>от 5 апреля 2013 года N 44-ФЗ "О контрактной системе в сфере закупок товаров, работ, услуг для обеспечения го</text:span><text:span text:style-name="T616">сударственных и муниципальных нужд", допущенных муниципальными заказчиками в каждом году, подготовка обзора таких нарушений в целях принятия мер по их недопущению в дальнейшей работе</text:span></text:p>
          </table:table-cell>
          <table:table-cell table:style-name="TableCell617">
            <text:p text:style-name="P618"><text:span text:style-name="T619">до 5 апреля года, следующего за отчетным</text:span></text:p>
          </table:table-cell>
          <table:table-cell table:style-name="TableCell620">
            <text:p text:style-name="P621">Проверок в сфере закупок в 2024<text:s/>году не проводилось. Анализ нарушений провести не представляется возможным.</text:p>
          </table:table-cell>
          <table:table-cell table:style-name="TableCell622">
            <text:p text:style-name="P623">Исполнено</text:p>
          </table:table-cell>
        </table:table-row>
        <table:table-row table:style-name="TableRow624">
          <table:table-cell table:style-name="TableCell625">
            <text:p text:style-name="P626">33</text:p>
          </table:table-cell>
          <table:table-cell table:style-name="TableCell627">
            <text:p text:style-name="P628">33</text:p>
          </table:table-cell>
          <table:table-cell table:style-name="TableCell629">
            <text:p text:style-name="P630">Обеспечение размещения на официальном интернет-сайте администрации Тугулымского МО информации об антикоррупционной деятельности, создание и ведение<text:s/>специализированного раздела, посвященного вопросам противодействия коррупции</text:p>
            <text:p text:style-name="P631"/>
          </table:table-cell>
          <table:table-cell table:style-name="TableCell632">
            <text:p text:style-name="P633">в течение года</text:p>
          </table:table-cell>
          <table:table-cell table:style-name="TableCell634">
            <text:p text:style-name="P635"><text:span text:style-name="T636">Раздел пополняется</text:span><text:span text:style-name="T637"><text:s/>информацией об антикоррупционной деятельности</text:span></text:p>
          </table:table-cell>
          <table:table-cell table:style-name="TableCell638">
            <text:p text:style-name="P639">Исполнено</text:p>
          </table:table-cell>
        </table:table-row>
        <table:table-row table:style-name="TableRow640">
          <table:table-cell table:style-name="TableCell641">
            <text:p text:style-name="P642">34</text:p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>Мониторинг обращений граждан и организаций о фактах коррупции в администрации<text:s/>Тугулымского МО и в подведомственных муниципальных организациях Тугулымского городского округа</text:p>
          </table:table-cell>
          <table:table-cell table:style-name="TableCell647">
            <text:p text:style-name="P648">ежеквартально, до 5 числа месяца, следующего за отчетным периодом</text:p>
          </table:table-cell>
          <table:table-cell table:style-name="TableCell649">
            <text:p text:style-name="P650">Обращений не поступало</text:p>
          </table:table-cell>
          <table:table-cell table:style-name="TableCell651">
            <text:p text:style-name="P652">Исполнено</text:p>
          </table:table-cell>
        </table:table-row>
        <table:table-row table:style-name="TableRow653">
          <table:table-cell table:style-name="TableCell654">
            <text:p text:style-name="P655">35</text:p>
          </table:table-cell>
          <table:table-cell table:style-name="TableCell656">
            <text:p text:style-name="P657">35</text:p>
          </table:table-cell>
          <table:table-cell table:style-name="TableCell658">
            <text:p text:style-name="P659">Обеспечение работы "телефона доверия", позволяющего<text:s/>гражданам и представителям организаций сообщать об известных им фактах коррупции в администрации Тугулымского городского округа и подведомственных ей организациях, анализ обращений и результатов их рассмотрения</text:p>
          </table:table-cell>
          <table:table-cell table:style-name="TableCell660">
            <text:p text:style-name="P661">постоянно</text:p>
          </table:table-cell>
          <table:table-cell table:style-name="TableCell662">
            <text:p text:style-name="P663">Информация <text:s/>о работе «Телефона доверия» для мониторинга фактов коррупции <text:s/>размещена на официальном сайте Тугулымского муниципального округа. Обращений не поступало</text:p>
          </table:table-cell>
          <table:table-cell table:style-name="TableCell664">
            <text:p text:style-name="P665">Исполнено</text:p>
          </table:table-cell>
        </table:table-row>
        <table:table-row table:style-name="TableRow666">
          <table:table-cell table:style-name="TableCell667">
            <text:p text:style-name="P668">36</text:p>
          </table:table-cell>
          <table:table-cell table:style-name="TableCell669">
            <text:p text:style-name="P670">36</text:p>
          </table:table-cell>
          <table:table-cell table:style-name="TableCell671">
            <text:p text:style-name="P672">Обеспечение возможности оперативного представления гражданами и организациями информации о фактах коррупции в<text:s/>администрации Тугулымского МО или нарушениях требований к служебному поведению муниципальных служащих посредством:</text:p>
            <text:soft-page-break/>
            <text:p text:style-name="P673">- функционирования "горячей линии" и (или) "телефонов доверия" по вопросам противодействия коррупции;</text:p>
            <text:p text:style-name="P674">- приема электронных сообщений на<text:s/>официальный интернет-сайт администрации Тугулымского МО (https://tugulym.midural.ru/faq/ask)</text:p>
          </table:table-cell>
          <table:table-cell table:style-name="TableCell675">
            <text:p text:style-name="P676">постоянно</text:p>
          </table:table-cell>
          <table:table-cell table:style-name="TableCell677">
            <text:p text:style-name="P678"><text:span text:style-name="T679">Обеспечена возможность оперативного представления гражданами и организациями информации о фактах коррупции в администрации Тугулымского МО или нарушениях</text:span><text:span text:style-name="T680"><text:s/>требований к служебному поведению муниципальных служащих</text:span></text:p>
          </table:table-cell>
          <table:table-cell table:style-name="TableCell681">
            <text:p text:style-name="P682">Исполнено</text:p>
          </table:table-cell>
        </table:table-row>
        <text:soft-page-break/>
        <table:table-row table:style-name="TableRow683">
          <table:table-cell table:style-name="TableCell684">
            <text:p text:style-name="P685">37</text:p>
          </table:table-cell>
          <table:table-cell table:style-name="TableCell686">
            <text:p text:style-name="P687">37</text:p>
          </table:table-cell>
          <table:table-cell table:style-name="TableCell688">
            <text:p text:style-name="P689"><text:span text:style-name="T690">Обеспечение доступности граждан и организаций к информации о деятельности органов местного самоуправления Тугулымского МО в сфере противодействия коррупции в соответствии с<text:s/></text:span><text:span text:style-name="T691">требованиями Федерального<text:s/></text:span><text:a xlink:href="consultantplus://offline/ref=F8CFA4FDE62297CE09E46F378464311AD5FE26A76CE5D1350129FECC44B84CAD6A9AB537D9107D42BC93DD064DC2uED" office:target-frame-name="_top" xlink:show="replace"><text:span text:style-name="T692">закона</text:span></text:a><text:span text:style-name="T693"><text:s/>от 9 февраля 2009 года N 8-ФЗ "Об обеспечении доступа к информации о деятельности</text:span><text:span text:style-name="T694"><text:s/>государственных органов и органов местного самоуправления" в электронных и печатных средствах массовой информации</text:span></text:p>
          </table:table-cell>
          <table:table-cell table:style-name="TableCell695">
            <text:p text:style-name="P696">В течение года</text:p>
          </table:table-cell>
          <table:table-cell table:style-name="TableCell697">
            <text:p text:style-name="P698">Информирование населения</text:p>
            <text:p text:style-name="P699">Осуществляется через муниципальную газету «Знамя труда», официальный сайт Тугулымского МО.</text:p>
          </table:table-cell>
          <table:table-cell table:style-name="TableCell700">
            <text:p text:style-name="P701">Исполнено</text:p>
          </table:table-cell>
        </table:table-row>
        <table:table-row table:style-name="TableRow702">
          <table:table-cell table:style-name="TableCell703">
            <text:p text:style-name="P704">38</text:p>
          </table:table-cell>
          <table:table-cell table:style-name="TableCell705">
            <text:p text:style-name="P706">38</text:p>
          </table:table-cell>
          <table:table-cell table:style-name="TableCell707">
            <text:p text:style-name="P708">Обеспечение постоянного обновления информации по противодействию коррупции на официальном сайте администрации Тугулымского МО в информационно-телекоммуникационной сети "Интернет" в разделе "Противодействие коррупции"</text:p>
          </table:table-cell>
          <table:table-cell table:style-name="TableCell709">
            <text:p text:style-name="P710">В течение года</text:p>
          </table:table-cell>
          <table:table-cell table:style-name="TableCell711">
            <text:p text:style-name="P712">Обновление информации обеспечено</text:p>
          </table:table-cell>
          <table:table-cell table:style-name="TableCell713">
            <text:p text:style-name="P714">Исполнено</text:p>
          </table:table-cell>
        </table:table-row>
        <table:table-row table:style-name="TableRow715">
          <table:table-cell table:style-name="TableCell716">
            <text:p text:style-name="P717">39</text:p>
          </table:table-cell>
          <table:table-cell table:style-name="TableCell718">
            <text:p text:style-name="P719">39</text:p>
          </table:table-cell>
          <table:table-cell table:style-name="TableCell720">
            <text:p text:style-name="P721">Распространение памяток (листовок) в сфере противодействия коррупции среди муниципальных служащих органов местного самоуправления Тугулымского МО и работников подведомственных муниципальных организаций</text:p>
          </table:table-cell>
          <table:table-cell table:style-name="TableCell722">
            <text:p text:style-name="P723">в течение периода<text:s/>действия плана</text:p>
          </table:table-cell>
          <table:table-cell table:style-name="TableCell724">
            <text:p text:style-name="P725"><text:span text:style-name="T726">Памятки (листовки) не разрабатывались. При разработке распространение будет обеспечено</text:span></text:p>
          </table:table-cell>
          <table:table-cell table:style-name="TableCell727">
            <text:p text:style-name="P728"><text:span text:style-name="T729">Исполнено</text:span></text:p>
          </table:table-cell>
        </table:table-row>
        <table:table-row table:style-name="TableRow730">
          <table:table-cell table:style-name="TableCell731">
            <text:p text:style-name="P732">40</text:p>
          </table:table-cell>
          <table:table-cell table:style-name="TableCell733">
            <text:p text:style-name="P734">40</text:p>
          </table:table-cell>
          <table:table-cell table:style-name="TableCell735">
            <text:p text:style-name="P736">Актуализация информации по вопросам противодействия коррупции на информационных стендах, в том числе размещение в местах предоставления<text:s/>муниципальных услуг и в иных служебных помещениях, где на регулярной основе осуществляется взаимодействие муниципальных служащих, работников подведомственных муниципальных организаций с гражданами и организациями</text:p>
          </table:table-cell>
          <table:table-cell table:style-name="TableCell737">
            <text:p text:style-name="P738">в течение года</text:p>
          </table:table-cell>
          <table:table-cell table:style-name="TableCell739">
            <text:p text:style-name="P740">Информация актуализируется</text:p>
          </table:table-cell>
          <table:table-cell table:style-name="TableCell741">
            <text:p text:style-name="P742">Исполнено</text:p>
          </table:table-cell>
        </table:table-row>
        <table:table-row table:style-name="TableRow743">
          <table:table-cell table:style-name="TableCell744">
            <text:p text:style-name="P745">41</text:p>
          </table:table-cell>
          <table:table-cell table:style-name="TableCell746">
            <text:p text:style-name="P747">41</text:p>
          </table:table-cell>
          <table:table-cell table:style-name="TableCell748">
            <text:p text:style-name="P749">Актуализация информации по вопросам противодействия коррупции на информационных стендах, в том числе контактных данных лиц, ответственных за<text:s/><text:soft-page-break/>организацию в соответствующем органе (учреждении) работы по противодействию коррупции, и номеров<text:s/>"телефонов доверия" ("горячих линий") для сообщения о фактах коррупции в данном органе (учреждении)</text:p>
          </table:table-cell>
          <table:table-cell table:style-name="TableCell750">
            <text:p text:style-name="P751">в течение года</text:p>
          </table:table-cell>
          <table:table-cell table:style-name="TableCell752">
            <text:p text:style-name="P753">Информация актуализируется</text:p>
          </table:table-cell>
          <table:table-cell table:style-name="TableCell754">
            <text:p text:style-name="P755">Исполнено</text:p>
          </table:table-cell>
        </table:table-row>
        <text:soft-page-break/>
        <table:table-row table:style-name="TableRow756">
          <table:table-cell table:style-name="TableCell757">
            <text:p text:style-name="P758">42</text:p>
          </table:table-cell>
          <table:table-cell table:style-name="TableCell759">
            <text:p text:style-name="P760">42</text:p>
          </table:table-cell>
          <table:table-cell table:style-name="TableCell761">
            <text:p text:style-name="P762">Размещение на официальном сайте администрации Тугулымского МО в<text:s/>информационно-телекоммуникационной сети "Интернет" в разделе "Противодействие коррупции" сведений о доходах, рас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 администрации Тугулымского МО, руководителями муниципальных учреждений в соответствии с требованиями законодательства Российской Федерации</text:p>
          </table:table-cell>
          <table:table-cell table:style-name="TableCell763">
            <text:p text:style-name="P764">в течение 14 рабочих дней с даты окончания срока представления указанных сведений</text:p>
          </table:table-cell>
          <table:table-cell table:style-name="TableCell765">
            <text:p text:style-name="P766">В соответствии с пп. ж пункта 1 Указа Президента РФ от 29.12.2022 г. №968 «Об особенностях исполнения обязанностей, соблюдения ограничений и запретов в области противодействия коррупции некоторыми категориями граждане в период проведения специальной военной операции» размещение на сайте сведений о доходах, расходах, об имуществе и обязательствах имущественного характера не осуществляется</text:p>
          </table:table-cell>
          <table:table-cell table:style-name="TableCell767">
            <text:p text:style-name="P768">Исполнено</text:p>
          </table:table-cell>
        </table:table-row>
        <table:table-row table:style-name="TableRow769">
          <table:table-cell table:style-name="TableCell770">
            <text:p text:style-name="P771">43</text:p>
          </table:table-cell>
          <table:table-cell table:style-name="TableCell772">
            <text:p text:style-name="P773">43</text:p>
          </table:table-cell>
          <table:table-cell table:style-name="TableCell774">
            <text:p text:style-name="P775">Размещение на официальном сайте администрации Тугулымского МО в информационно-телекоммуникационной сети "Интернет" в разделе<text:s/>"Противодействие коррупции" информации о результатах выполнения планов мероприятий мер по противодействию коррупции</text:p>
          </table:table-cell>
          <table:table-cell table:style-name="TableCell776">
            <text:p text:style-name="P777">по мере предоставления информации</text:p>
          </table:table-cell>
          <table:table-cell table:style-name="TableCell778">
            <text:p text:style-name="P779">Информация о результатах выполнения плана мероприятий мер по противодействию коррупции за 2025 год размещена на сайте администрации Тугулымского МО</text:p>
          </table:table-cell>
          <table:table-cell table:style-name="TableCell780">
            <text:p text:style-name="P781">Исполнено</text:p>
          </table:table-cell>
        </table:table-row>
        <table:table-row table:style-name="TableRow782">
          <table:table-cell table:style-name="TableCell783">
            <text:p text:style-name="P784">44</text:p>
          </table:table-cell>
          <table:table-cell table:style-name="TableCell785">
            <text:p text:style-name="P786">45</text:p>
          </table:table-cell>
          <table:table-cell table:style-name="TableCell787">
            <text:p text:style-name="P788">Обеспечение эффективного взаимодействия администрации Тугулымского МО с институтами гражданского общества по вопросам антикоррупционной деятельности, в том числе с общественными объединениями,<text:s/>уставной задачей которых является участие в противодействии коррупции</text:p>
          </table:table-cell>
          <table:table-cell table:style-name="TableCell789">
            <text:p text:style-name="P790">По мере необходимости</text:p>
          </table:table-cell>
          <table:table-cell table:style-name="TableCell791">
            <text:p text:style-name="P792"><text:span text:style-name="T793">Взаимодействие обеспечено, проводятся совещания с участием общественных объединений, члены объединений входят в состав комиссий <text:s/></text:span><text:span text:style-name="T794">по координации работы по противодей</text:span><text:span text:style-name="T795">ствию коррупции</text:span></text:p>
          </table:table-cell>
          <table:table-cell table:style-name="TableCell796">
            <text:p text:style-name="P797">Исполнено</text:p>
          </table:table-cell>
        </table:table-row>
        <table:table-row table:style-name="TableRow798">
          <table:table-cell table:style-name="TableCell799">
            <text:p text:style-name="P800">45</text:p>
          </table:table-cell>
          <table:table-cell table:style-name="TableCell801">
            <text:p text:style-name="P802">46</text:p>
          </table:table-cell>
          <table:table-cell table:style-name="TableCell803">
            <text:p text:style-name="P804">Проведение оценки коррупционных рисков, возникающих при исполнении муниципальных функций, а также при предоставлении муниципальных услуг в администрации Тугулымского МО и подведомственных учреждениях</text:p>
          </table:table-cell>
          <table:table-cell table:style-name="TableCell805">
            <text:p text:style-name="P806">до 15 декабря каждого<text:s/>года (далее по мере необходимости, но не реже, чем раз в 2-3 года – углубленную оценку и раз в год – текущую)</text:p>
          </table:table-cell>
          <table:table-cell table:style-name="TableCell807">
            <text:p text:style-name="P808">Оценка коррупционных рисков проведена во 2 полугодии 2025 г.</text:p>
          </table:table-cell>
          <table:table-cell table:style-name="TableCell809">
            <text:p text:style-name="P810">Исполнено</text:p>
          </table:table-cell>
        </table:table-row>
        <table:table-row table:style-name="TableRow811">
          <table:table-cell table:style-name="TableCell812">
            <text:p text:style-name="P813">46</text:p>
          </table:table-cell>
          <table:table-cell table:style-name="TableCell814">
            <text:p text:style-name="P815">47</text:p>
          </table:table-cell>
          <table:table-cell table:style-name="TableCell816">
            <text:p text:style-name="P817">Доведение до муниципальных служащих, замещающих должности<text:s/>муниципальной службы в администрации Тугулымского городского округа, Порядка уведомления<text:s/><text:soft-page-break/>муниципальными служащими, замещающими должности муниципальной службы, о возникновении личной заинтересованности, которая приводит или может привести к конфликту интересов</text:p>
          </table:table-cell>
          <table:table-cell table:style-name="TableCell818">
            <text:p text:style-name="P819">При приеме на муниципальную службу и далее по мере внесения<text:s/><text:soft-page-break/>изменений в законодательство</text:p>
          </table:table-cell>
          <table:table-cell table:style-name="TableCell820">
            <text:p text:style-name="P821"><text:span text:style-name="T822">При приеме на муниципальную службу и по мере внесения изменений в законодательство до служащих доводится информация о Порядке уведомления о возникновении личной<text:s/></text:span><text:soft-page-break/><text:span text:style-name="T823">заинтересованности, которая приводит или может привести к конфликту интересов. За 2025 год ознакомлено 10 вновь принятых муниципальных служащих</text:span></text:p>
          </table:table-cell>
          <table:table-cell table:style-name="TableCell824">
            <text:p text:style-name="P825">Исполнено</text:p>
          </table:table-cell>
        </table:table-row>
        <text:soft-page-break/>
        <table:table-row table:style-name="TableRow826">
          <table:table-cell table:style-name="TableCell827">
            <text:p text:style-name="P828">47</text:p>
          </table:table-cell>
          <table:table-cell table:style-name="TableCell829">
            <text:p text:style-name="P830">48</text:p>
          </table:table-cell>
          <table:table-cell table:style-name="TableCell831">
            <text:p text:style-name="P832">Направление в Департамент противодействия коррупции и контроля Свердловской области копии актов<text:s/>прокурорского реагирования по результатам осуществления органами прокуратуры прокурорского надзора за исполнением законодательства Российской Федерации о противодействии коррупции и о муниципальной службе и копии ответов о принятых мерах по устранению выявленных нарушений</text:p>
          </table:table-cell>
          <table:table-cell table:style-name="TableCell833">
            <text:p text:style-name="P834">по мере поступления актов прокурорского реагирования</text:p>
          </table:table-cell>
          <table:table-cell table:style-name="TableCell835">
            <text:p text:style-name="P836"><text:span text:style-name="T837">Актов прокурорского реагирования в сфере противодействия коррупции не поступало</text:span></text:p>
          </table:table-cell>
          <table:table-cell table:style-name="TableCell838">
            <text:p text:style-name="P839">Исполнено</text:p>
          </table:table-cell>
        </table:table-row>
        <table:table-row table:style-name="TableRow840">
          <table:table-cell table:style-name="TableCell841">
            <text:p text:style-name="P842">48</text:p>
          </table:table-cell>
          <table:table-cell table:style-name="TableCell843">
            <text:p text:style-name="P844">49</text:p>
          </table:table-cell>
          <table:table-cell table:style-name="TableCell845">
            <text:p text:style-name="P846">Организация деятельности комиссии по координации работы по противодействию коррупции в<text:s/>Тугулымском МО</text:p>
          </table:table-cell>
          <table:table-cell table:style-name="TableCell847">
            <text:p text:style-name="P848">не реже 1 раза в квартал по отдельному плану</text:p>
          </table:table-cell>
          <table:table-cell table:style-name="TableCell849">
            <text:p text:style-name="P850">План работы комиссии по координации работы по противодействию коррупции в Тугулымском МО на 2025 год исполнен. Заседания комиссии проведены, задачи выполнены.</text:p>
          </table:table-cell>
          <table:table-cell table:style-name="TableCell851">
            <text:p text:style-name="P852">Исполнено</text:p>
          </table:table-cell>
        </table:table-row>
        <table:table-row table:style-name="TableRow853">
          <table:table-cell table:style-name="TableCell854">
            <text:p text:style-name="P855">49</text:p>
          </table:table-cell>
          <table:table-cell table:style-name="TableCell856">
            <text:p text:style-name="P857">50</text:p>
          </table:table-cell>
          <table:table-cell table:style-name="TableCell858">
            <text:p text:style-name="P859"><text:span text:style-name="T860">Обеспечение контроля</text:span><text:span text:style-name="T861"><text:s/>за соблюдением в подведомственных муниципальных организациях требований<text:s/></text:span><text:a xlink:href="consultantplus://offline/ref=F8CFA4FDE62297CE09E46F378464311AD5FC2EAD6CEAD1350129FECC44B84CAD789AED33D81C3713FBD8D2074831028EBB" office:target-frame-name="_top" xlink:show="replace"><text:span text:style-name="T862">статьи 13.3</text:span></text:a><text:span text:style-name="T863"><text:s/>Федерального закона от 25<text:s/></text:span><text:span text:style-name="T864">декабря 2008 года N 273-ФЗ "О противодействии коррупции" и методических рекомендаций по разработке и принятию организациями мер по предупреждению и противодействию коррупции, разработанных Министерством труда и социальной защиты Российской Федерации</text:span></text:p>
          </table:table-cell>
          <table:table-cell table:style-name="TableCell865">
            <text:p text:style-name="P866">1 раз<text:s/>в полугодие, до 15 числа месяца, следующего за отчетным периодом</text:p>
          </table:table-cell>
          <table:table-cell table:style-name="TableCell867">
            <text:p text:style-name="P868"><text:span text:style-name="T869">Контроль</text:span><text:span text:style-name="T870"><text:s/>за соблюдением в подведомственных муниципальных организациях требований<text:s/></text:span><text:a xlink:href="consultantplus://offline/ref=F8CFA4FDE62297CE09E46F378464311AD5FC2EAD6CEAD1350129FECC44B84CAD789AED33D81C3713FBD8D2074831028EBB" office:target-frame-name="_top" xlink:show="replace"><text:span text:style-name="T871">статьи 13.3</text:span></text:a><text:span text:style-name="T872"><text:s/>Федерального закона от 25 декабря 2008 года N 273-ФЗ "О противодействии коррупции<text:s/></text:span><text:span text:style-name="T873">обеспечен</text:span></text:p>
          </table:table-cell>
          <table:table-cell table:style-name="TableCell874">
            <text:p text:style-name="P875">Исполнено</text:p>
          </table:table-cell>
        </table:table-row>
        <table:table-row table:style-name="TableRow876">
          <table:table-cell table:style-name="TableCell877" table:number-rows-spanned="4">
            <text:p text:style-name="P878">50</text:p>
          </table:table-cell>
          <table:table-cell table:style-name="TableCell879" table:number-rows-spanned="4">
            <text:p text:style-name="P880">51</text:p>
          </table:table-cell>
          <table:table-cell table:style-name="TableCell881">
            <text:p text:style-name="P882">Принятие мер по повышению эффективности контроля за соблюдением лицами, замещающими муниципальные<text:s/>должности и должности муниципальной службы в администрации Тугулымского городского округа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 должности муниципальной службы: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1) актуализация таблиц с анкетными данными лиц, замещающих муниципальные должности<text:s/><text:soft-page-break/>и должности муниципальной службы в администрации Тугулымского МО, их<text:s/>родственников и свойственников в целях предотвращения и урегулирования конфликта интересов;</text:p>
          </table:table-cell>
          <table:table-cell table:style-name="TableCell894">
            <text:p text:style-name="P895">до 1 декабря<text:s/></text:p>
          </table:table-cell>
          <table:table-cell table:style-name="TableCell896">
            <text:p text:style-name="P897">В течение года проводится актуализация сведений в анкетных данных лиц, замещающих<text:s/><text:soft-page-break/>муниципальные должности. В 2025 году сведения актуализированы</text:p>
          </table:table-cell>
          <table:table-cell table:style-name="TableCell898">
            <text:p text:style-name="P899">Исполнено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2) представление руководителем контрактной службы администрации Тугулымского МО в юридический отдел перечня контрагентов, подписавших муниципальные контракты на поставку товаров, работ, услуг для обеспечения муниципальных нужд Тугулымского МО;</text:p>
          </table:table-cell>
          <table:table-cell table:style-name="TableCell905">
            <text:p text:style-name="P906">1 раз в полугодие, до 5 числа месяца, следующего за отчетным периодом</text:p>
          </table:table-cell>
          <table:table-cell table:style-name="TableCell907">
            <text:p text:style-name="P908">Перечень предоставлен</text:p>
          </table:table-cell>
          <table:table-cell table:style-name="TableCell909">
            <text:p text:style-name="P910">Исполнено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3) обобщение практики правоприменения законодательства Российской Федерации в сфере конфликта интересов</text:p>
          </table:table-cell>
          <table:table-cell table:style-name="TableCell916">
            <text:p text:style-name="P917">до 31 декабря<text:s/></text:p>
          </table:table-cell>
          <table:table-cell table:style-name="TableCell918">
            <text:p text:style-name="P919">Правоприменительная</text:p>
            <text:p text:style-name="P920">практика<text:s/>законодательства РФ в сфере коррупции обобщается ежегодно, заслушивается на комиссии и учебе муниципальных служащих</text:p>
          </table:table-cell>
          <table:table-cell table:style-name="TableCell921">
            <text:p text:style-name="P922">Исполнено</text:p>
          </table:table-cell>
        </table:table-row>
        <table:table-row table:style-name="TableRow923">
          <table:table-cell table:style-name="TableCell924">
            <text:p text:style-name="P925">51</text:p>
          </table:table-cell>
          <table:table-cell table:style-name="TableCell926">
            <text:p text:style-name="P927">52</text:p>
          </table:table-cell>
          <table:table-cell table:style-name="TableCell928">
            <text:p text:style-name="P929">Повышение эффективности кадровой работы в части, касающейся ведения личных дел лиц, замещающих муниципальные должности и<text:s/>должности муниципальной службы в администрации Тугулымского МО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<text:s/>в целях выявления возможного конфликта интересов</text:p>
          </table:table-cell>
          <table:table-cell table:style-name="TableCell930">
            <text:p text:style-name="P931">до 1 декабря<text:s/></text:p>
          </table:table-cell>
          <table:table-cell table:style-name="TableCell932">
            <text:p text:style-name="P933">Контроль за ведением личных дел осуществляется постоянно.</text:p>
            <text:p text:style-name="P934">В течение года проводится актуализация сведений в личных делах.</text:p>
          </table:table-cell>
          <table:table-cell table:style-name="TableCell935">
            <text:p text:style-name="P936">Исполнено</text:p>
          </table:table-cell>
        </table:table-row>
        <table:table-row table:style-name="TableRow937">
          <table:table-cell table:style-name="TableCell938">
            <text:p text:style-name="P939">52</text:p>
          </table:table-cell>
          <table:table-cell table:style-name="TableCell940">
            <text:p text:style-name="P941">53</text:p>
          </table:table-cell>
          <table:table-cell table:style-name="TableCell942">
            <text:p text:style-name="P943">Рассмотрение на заседании Комиссии по координации<text:s/>работы по противодействию коррупции в Тугулымском городском округе отчета о выполнении Плана мероприятий в Тугулымском МО по противодействию коррупции на 2025 - 2028 годы</text:p>
          </table:table-cell>
          <table:table-cell table:style-name="TableCell944">
            <text:p text:style-name="P945">в соответствии с планом проведения заседаний Комиссии по координации работы по противодействию коррупции в Тугулымском МО</text:p>
          </table:table-cell>
          <table:table-cell table:style-name="TableCell946">
            <text:p text:style-name="P947">В 4 квартале 2025 года проведено рассмотрение отчета о выполнении Плана мероприятий в Тугулымском МО по противодействию коррупции на 2025 - 2028 годы</text:p>
          </table:table-cell>
          <table:table-cell table:style-name="TableCell948">
            <text:p text:style-name="P949">Исполнено</text:p>
          </table:table-cell>
        </table:table-row>
        <table:table-row table:style-name="TableRow950">
          <table:table-cell table:style-name="TableCell951">
            <text:p text:style-name="P952">53</text:p>
          </table:table-cell>
          <table:table-cell table:style-name="TableCell953">
            <text:p text:style-name="P954">54</text:p>
          </table:table-cell>
          <table:table-cell table:style-name="TableCell955">
            <text:p text:style-name="P956">Направление информации в юридический отдел<text:s/>администрации Тугулымского муниципального округа о выполнении мероприятий Плана мероприятий по противодействию коррупции в Тугулымском МО на 2025 - 2028 годы, с целью подготовки отчетов для их рассмотрения и размещения таких отчетов в информационно-<text:soft-page-break/>телекоммуникационной сети "Интернет" на официальном сайте администрации Тугулымского МО в разделе "Противодействие коррупции"</text:p>
          </table:table-cell>
          <table:table-cell table:style-name="TableCell957">
            <text:p text:style-name="P958">до 1 декабря каждого года</text:p>
          </table:table-cell>
          <table:table-cell table:style-name="TableCell959">
            <text:p text:style-name="P960">Информация предоставлена</text:p>
          </table:table-cell>
          <table:table-cell table:style-name="TableCell961">
            <text:p text:style-name="P962">Исполнено</text:p>
          </table:table-cell>
        </table:table-row>
        <text:soft-page-break/>
        <table:table-row table:style-name="TableRow963">
          <table:table-cell table:style-name="TableCell964">
            <text:p text:style-name="P965">54</text:p>
          </table:table-cell>
          <table:table-cell table:style-name="TableCell966">
            <text:p text:style-name="P967">55</text:p>
          </table:table-cell>
          <table:table-cell table:style-name="TableCell968">
            <text:p text:style-name="P969">Мониторинг наполняемости раздела "Противодействие коррупции" на<text:s/>официальном сайте администрации Тугулымского МО в информационно-телекоммуникационной сети "Интернет"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p>
          </table:table-cell>
          <table:table-cell table:style-name="TableCell970">
            <text:p text:style-name="P971">до 1 декабря каждого года</text:p>
          </table:table-cell>
          <table:table-cell table:style-name="TableCell972">
            <text:p text:style-name="P973">Мониторинг проводится <text:s/>в установленные сроки</text:p>
          </table:table-cell>
          <table:table-cell table:style-name="TableCell974">
            <text:p text:style-name="P975">Исполнено</text:p>
          </table:table-cell>
        </table:table-row>
        <table:table-row table:style-name="TableRow976">
          <table:table-cell table:style-name="TableCell977">
            <text:p text:style-name="P978">55</text:p>
          </table:table-cell>
          <table:table-cell table:style-name="TableCell979">
            <text:p text:style-name="P980">56</text:p>
          </table:table-cell>
          <table:table-cell table:style-name="TableCell981">
            <text:p text:style-name="P982">Актуализация информации,<text:s/>находящейся в личных делах лиц, замещающих должности муниципальной службы в Тугулымском МО путем направления в Департамент противодействия коррупции и контроля Свердловской области сводной информации о результатах актуализации информации, находящейся в личных делах муниципальных служащих Тугулымского МО</text:p>
          </table:table-cell>
          <table:table-cell table:style-name="TableCell983">
            <text:p text:style-name="P984">ежегодно, до 20 января года, следующего за отчетным годом</text:p>
          </table:table-cell>
          <table:table-cell table:style-name="TableCell985">
            <text:p text:style-name="P986">Актуализация информации проводится в установленные сроки</text:p>
          </table:table-cell>
          <table:table-cell table:style-name="TableCell987">
            <text:p text:style-name="P988">Исполнено</text:p>
          </table:table-cell>
        </table:table-row>
        <table:table-row table:style-name="TableRow989">
          <table:table-cell table:style-name="TableCell990">
            <text:p text:style-name="P991">56</text:p>
          </table:table-cell>
          <table:table-cell table:style-name="TableCell992">
            <text:p text:style-name="P993">57</text:p>
          </table:table-cell>
          <table:table-cell table:style-name="TableCell994">
            <text:p text:style-name="P995"><text:span text:style-name="T996">Принятие мер по противодействию нецелевому использованию бюджетных средств,</text:span><text:span text:style-name="T997"><text:s/>выделяемых на проведение противоэпидемических мероприятий, в том числе на профилактику распространения новой коронавирусной инфекции (2019-</text:span><text:span text:style-name="T998">nCov</text:span><text:span text:style-name="T999">), а также на реализацию национальных проектов, с обращением особого внимания на выявление и пресечение фактов п</text:span><text:span text:style-name="T1000">редоставления аффилированным коммерческим структурам неправомерных преимуществ и оказания им содействия в иной форме должностными лицами администрации Тугулымского МО посредством направления в Департамент противодействия коррупции и контроля Свердловской о</text:span><text:span text:style-name="T1001">бласти сводной информации (</text:span><text:span text:style-name="T1002">п. 19 Национального плана</text:span><text:span text:style-name="T1003">)</text:span></text:p>
          </table:table-cell>
          <table:table-cell table:style-name="TableCell1004">
            <text:p text:style-name="P1005">ежегодно до 1 февраля года, следующего за отчетным годом, итоговый доклад – до 1 ноября 2025 года</text:p>
          </table:table-cell>
          <table:table-cell table:style-name="TableCell1006">
            <text:p text:style-name="P1007">Информация предоставляется по мере необходимости</text:p>
          </table:table-cell>
          <table:table-cell table:style-name="TableCell1008">
            <text:p text:style-name="P1009">Исполнено</text:p>
          </table:table-cell>
        </table:table-row>
        <table:table-row table:style-name="TableRow1010">
          <table:table-cell table:style-name="TableCell1011">
            <text:p text:style-name="P1012">57</text:p>
          </table:table-cell>
          <table:table-cell table:style-name="TableCell1013">
            <text:p text:style-name="P1014">58</text:p>
          </table:table-cell>
          <table:table-cell table:style-name="TableCell1015">
            <text:p text:style-name="P1016"><text:span text:style-name="T1017">Информирование Департамента<text:s/></text:span><text:soft-page-break/><text:span text:style-name="T1018">противодействия коррупции и контроля Свердловской области администрацией Тугулымского МО в соответствии с пп.2 п. 4-1 Указа Губернатора Свердловской области от 19.08.2016 № 480-УГ «О едином региональном интернет-портале для размещения проектов нормативных<text:s/></text:span><text:span text:style-name="T1019">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а официального сайта администрации Тугулымского МО в информационно-т</text:span><text:span text:style-name="T1020">елекоммуникационной сети «Интернет» (далее – сеть Интернет) для организации внесения соответствующих изменений в модуль «Независимая антикоррупционная экспертиза» информационной системы Свердловской области «Открытое правительство Свердловской области» в с</text:span><text:span text:style-name="T1021">ети Интернет по адресу<text:s/></text:span><text:a xlink:href="http://www.open.midural.ru" office:target-frame-name="_top" xlink:show="replace"><text:span text:style-name="T1022">www</text:span><text:span text:style-name="T1023">.</text:span><text:span text:style-name="T1024">open</text:span><text:span text:style-name="T1025">.</text:span><text:span text:style-name="T1026">midural</text:span><text:span text:style-name="T1027">.</text:span><text:span text:style-name="T1028">ru</text:span></text:a><text:span text:style-name="T1029"><text:s/>посредством направления соответствующей информации в Департамент противодействия коррупции и контроля Свердловской области</text:span></text:p>
          </table:table-cell>
          <table:table-cell table:style-name="TableCell1030">
            <text:p text:style-name="P1031">в течение 5 рабочих<text:s/><text:soft-page-break/>дней со дня изменения адреса официального сайта администрации Тугулымского городского округа в сети Интернет</text:p>
          </table:table-cell>
          <table:table-cell table:style-name="TableCell1032">
            <text:p text:style-name="P1033">Адрес официального сайта администрации<text:s/><text:soft-page-break/>Тугулымского МО в информационно-телекоммуникационной сети «Интернет» не изменялся</text:p>
          </table:table-cell>
          <table:table-cell table:style-name="TableCell1034">
            <text:p text:style-name="P1035">Исполнено</text:p>
          </table:table-cell>
        </table:table-row>
        <text:soft-page-break/>
        <table:table-row table:style-name="TableRow1036">
          <table:table-cell table:style-name="TableCell1037">
            <text:p text:style-name="P1038">58</text:p>
          </table:table-cell>
          <table:table-cell table:style-name="TableCell1039">
            <text:p text:style-name="P1040">59</text:p>
          </table:table-cell>
          <table:table-cell table:style-name="TableCell1041">
            <text:p text:style-name="P1042"><text:span text:style-name="T1043">Проведение мероприятий по<text:s/></text:span><text:span text:style-name="T1044">профессиональному развитию в сфере противодействия коррупции для муниципальных служащих администрации Тугулымского МО, в должностные обязанности которых входит участие в противодействии коррупции, включая их обучение по дополнительным профессиональным прог</text:span><text:span text:style-name="T1045">раммам в сфере противодействия коррупции посредством направления в Департамент противодействия коррупции и контроля Свердловской области сводной информации о проведенных мероприятиях по профессиональному развитию в сфере противодействия коррупции муниципал</text:span><text:span text:style-name="T1046">ьных служащих (</text:span><text:span text:style-name="T1047">пп. «а» п. 39 Национального плана</text:span><text:span text:style-name="T1048">)</text:span></text:p>
          </table:table-cell>
          <table:table-cell table:style-name="TableCell1049">
            <text:p text:style-name="P1050">ежеквартально,</text:p>
            <text:p text:style-name="P1051">за І квартал отчетного года – до 25 апреля отчетного года;</text:p>
            <text:p text:style-name="P1052">за ІІ кварта отчетного года – до 25 июля отчетного года;</text:p>
            <text:p text:style-name="P1053">за ІІІ квартал отчетного года – до 15 октября отчетного года;</text:p>
            <text:p text:style-name="P1054">за отчетный<text:s/>год – до 20 января года, следующего за отчетным<text:s/></text:p>
          </table:table-cell>
          <table:table-cell table:style-name="TableCell1055">
            <text:p text:style-name="P1056">Муниципальные служащие, в должностные обязанности которых входит участие в противодействии коррупции проходят повышение квалификации, обучения по мере необходимости. В 2025 г прошли обучение 2 муниципальных<text:s/>служащих, в чьи обязанности входит участие в противодействии коррупции</text:p>
          </table:table-cell>
          <table:table-cell table:style-name="TableCell1057">
            <text:p text:style-name="P1058">Исполнено</text:p>
          </table:table-cell>
        </table:table-row>
        <table:table-row table:style-name="TableRow1059">
          <table:table-cell table:style-name="TableCell1060">
            <text:p text:style-name="P1061">59</text:p>
          </table:table-cell>
          <table:table-cell table:style-name="TableCell1062">
            <text:p text:style-name="P1063">60</text:p>
          </table:table-cell>
          <table:table-cell table:style-name="TableCell1064">
            <text:p text:style-name="P1065"><text:span text:style-name="T1066">Проведение мероприятий по профессиональному развитию в сфере<text:s/></text:span><text:soft-page-break/><text:span text:style-name="T1067">противодействия коррупции для лиц, впервые поступивших на муниципальную службу в администрацию Тугулымского</text:span><text:span text:style-name="T1068"><text:s/>МО и замещающих должности, связанные с соблюдением антикоррупционных стандартов посредством направления в Департамент противодействия коррупции и контроля Свердловской области сводной информации о соответствующих мероприятиях (</text:span><text:span text:style-name="T1069">пп. «в» п. 39 Национального<text:s/></text:span><text:span text:style-name="T1070">плана</text:span><text:span text:style-name="T1071">)</text:span></text:p>
          </table:table-cell>
          <table:table-cell table:style-name="TableCell1072">
            <text:p text:style-name="P1073">ежеквартально,</text:p>
            <text:p text:style-name="P1074">за І квартал отчетного<text:s/><text:soft-page-break/>года – до 25 апреля отчетного года;</text:p>
            <text:p text:style-name="P1075">за ІІ кварта отчетного года – до 25 июля отчетного года;</text:p>
            <text:p text:style-name="P1076">за ІІІ квартал отчетного года – до 15 октября отчетного года;</text:p>
            <text:p text:style-name="P1077">за отчетный год – до 20 января года, следующего за отчетным<text:s/></text:p>
          </table:table-cell>
          <table:table-cell table:style-name="TableCell1078">
            <text:p text:style-name="P1079">В 2025 г прошли обучение 2 муниципальных служащих, в чьи обязанности входит участие в<text:s/><text:soft-page-break/>противодействии коррупции</text:p>
          </table:table-cell>
          <table:table-cell table:style-name="TableCell1080">
            <text:p text:style-name="P1081">Исполнено</text:p>
          </table:table-cell>
        </table:table-row>
        <text:soft-page-break/>
        <table:table-row table:style-name="TableRow1082">
          <table:table-cell table:style-name="TableCell1083">
            <text:p text:style-name="P1084">60</text:p>
          </table:table-cell>
          <table:table-cell table:style-name="TableCell1085">
            <text:p text:style-name="P1086">61</text:p>
          </table:table-cell>
          <table:table-cell table:style-name="TableCell1087">
            <text:p text:style-name="P1088"><text:span text:style-name="T1089">Подготовка предложений по систематизации и актуализации нормативно-правовой базы в сфере противодействия коррупции,<text:s/></text:span><text:span text:style-name="T1090">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</text:span><text:span text:style-name="T1091">рупции, а также неэффективных и устаревших норм, содержащихся в нормативных правовых актах Российской Федерации о противодействии коррупции посредством направления в Департамент противодействия коррупции и контроля Свердловской области свода предложений (</text:span><text:span text:style-name="T1092">п</text:span><text:span text:style-name="T1093">. 49 Национального плана</text:span><text:span text:style-name="T1094">)</text:span></text:p>
          </table:table-cell>
          <table:table-cell table:style-name="TableCell1095">
            <text:p text:style-name="P1096">ежегодно, до 1 октября</text:p>
          </table:table-cell>
          <table:table-cell table:style-name="TableCell1097">
            <text:p text:style-name="P1098">В 2025 году предложения не направлялись</text:p>
          </table:table-cell>
          <table:table-cell table:style-name="TableCell1099">
            <text:p text:style-name="P1100">Исполнено</text:p>
          </table:table-cell>
        </table:table-row>
        <table:table-row table:style-name="TableRow1101">
          <table:table-cell table:style-name="TableCell1102">
            <text:p text:style-name="P1103">61</text:p>
          </table:table-cell>
          <table:table-cell table:style-name="TableCell1104">
            <text:p text:style-name="P1105">62</text:p>
          </table:table-cell>
          <table:table-cell table:style-name="TableCell1106">
            <text:p text:style-name="P1107">Мониторинг хода реализации в администрации Тугулымского МО Национального плана и анализ его результатов посредством направления в Департамент<text:s/>противодействия коррупции и контроля Свердловской области свода соответствующей информации</text:p>
          </table:table-cell>
          <table:table-cell table:style-name="TableCell1108">
            <text:p text:style-name="P1109">ежеквартально,</text:p>
            <text:p text:style-name="P1110">за І квартал отчетного года – до 25 апреля отчетного года;</text:p>
            <text:p text:style-name="P1111">за ІІ кварта отчетного года – до 25 июля отчетного года;</text:p>
            <text:p text:style-name="P1112">за ІІІ квартал отчетного года – до<text:s/>15 октября отчетного года;</text:p>
            <text:p text:style-name="P1113">за отчетный год – до 20 января года, следующего за<text:s/><text:soft-page-break/>отчетным<text:s/></text:p>
          </table:table-cell>
          <table:table-cell table:style-name="TableCell1114">
            <text:p text:style-name="P1115">Мониторинг проводится регулярно</text:p>
          </table:table-cell>
          <table:table-cell table:style-name="TableCell1116">
            <text:p text:style-name="P1117">Исполнено</text:p>
          </table:table-cell>
        </table:table-row>
      </table:table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-complex="Calibri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paragraph">
      <style:paragraph-properties fo:margin-bottom="0in" fo:line-height="100%"/>
      <style:text-properties style:font-name="Times New Roman"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каренкова</meta:initial-creator>
    <dc:creator>zakupki2</dc:creator>
    <meta:creation-date>2026-01-20T08:38:00Z</meta:creation-date>
    <dc:date>2026-01-20T08:38:00Z</dc:date>
    <meta:print-date>2026-01-12T11:26:00Z</meta:print-date>
    <meta:template xlink:href="Normal" xlink:type="simple"/>
    <meta:editing-cycles>2</meta:editing-cycles>
    <meta:editing-duration>PT60S</meta:editing-duration>
    <meta:document-statistic meta:page-count="15" meta:paragraph-count="67" meta:word-count="5050" meta:character-count="33773" meta:row-count="239" meta:non-whitespace-character-count="28790"/>
  </office:meta>
</office:document-meta>
</file>