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8000" office:version="1.2">
  <office:font-face-decls>
    <style:font-face style:name="Liberation Serif" svg:font-family="Liberation Serif"/>
  </office:font-face-decls>
  <office:automatic-styles>
    <style:style style:family="paragraph" style:name="P9" style:parent-style-name="Обычный">
      <style:paragraph-properties fo:line-height="100%" fo:margin-left="1.0944pt" fo:margin-right="2.196pt" fo:orphans="2" fo:text-align="center" fo:widows="2">
        <style:tab-stops>
          <style:tab-stop co:tab-stop-absolute-position="28.3392pt" style:leader-style="none" style:position="27.2448pt" style:type="left"/>
        </style:tab-stops>
      </style:paragraph-properties>
      <style:text-properties fo:font-family="Liberation Serif" fo:font-size="14pt" fo:font-weight="bold" style:font-name="Liberation Serif" style:font-size-asian="14pt" style:font-size-complex="14pt" style:font-weight-asian="bold" style:font-weight-complex="bold"/>
    </style:style>
    <style:style style:family="paragraph" style:name="P4" style:parent-style-name="Обычный">
      <style:paragraph-properties fo:line-height="100%" fo:orphans="2" fo:widows="2"/>
      <style:text-properties fo:font-family="Liberation Serif" fo:font-size="14pt" style:font-name="Liberation Serif" style:font-size-asian="14pt" style:font-size-complex="14pt"/>
    </style:style>
    <style:style style:family="paragraph" style:name="P7" style:parent-style-name="Обычный">
      <style:paragraph-properties fo:line-height="100%" fo:orphans="2" fo:text-indent="35.4456pt" fo:widows="2"/>
      <style:text-properties fo:font-family="Liberation Serif" fo:font-size="14pt" style:font-name="Liberation Serif" style:font-size-asian="14pt" style:font-size-complex="14pt"/>
    </style:style>
    <style:style style:family="paragraph" style:master-page-name="Standard" style:name="P1" style:parent-style-name="Standard">
      <style:paragraph-properties fo:orphans="2" fo:text-align="justify" fo:text-indent="35.4456pt" fo:widows="2"/>
    </style:style>
    <style:style style:family="paragraph" style:name="P5" style:parent-style-name="Обычный">
      <style:paragraph-properties fo:line-height="100%" fo:orphans="2" fo:text-align="center" fo:text-indent="0pt" fo:widows="2"/>
    </style:style>
    <style:style style:family="paragraph" style:name="P2" style:parent-style-name="Обычный">
      <style:paragraph-properties fo:line-height="100%" fo:margin-left="269.3448pt" fo:orphans="2" fo:text-indent="0pt" fo:widows="2"/>
    </style:style>
    <style:style style:family="paragraph" style:name="P12" style:parent-style-name="Standard">
      <style:paragraph-properties fo:orphans="2" fo:text-align="justify" fo:text-indent="35.4456pt" fo:widows="2"/>
      <style:text-properties fo:font-family="Liberation Serif" fo:font-size="14pt" style:font-name="Liberation Serif" style:font-size-asian="14pt" style:font-size-complex="14pt"/>
    </style:style>
    <style:style style:family="paragraph" style:name="P8" style:parent-style-name="Обычный">
      <style:paragraph-properties fo:line-height="100%" fo:margin-left="1.0944pt" fo:margin-right="2.196pt" fo:orphans="2" fo:text-align="center" fo:widows="2">
        <style:tab-stops>
          <style:tab-stop co:tab-stop-absolute-position="28.3392pt" style:leader-style="none" style:position="27.2448pt" style:type="left"/>
        </style:tab-stops>
      </style:paragraph-properties>
    </style:style>
    <style:style style:family="paragraph" style:name="P6" style:parent-style-name="Обычный">
      <style:paragraph-properties fo:line-height="100%" fo:orphans="2" fo:text-indent="35.4456pt" fo:widows="2"/>
    </style:style>
    <style:style style:family="paragraph" style:name="P11" style:parent-style-name="Обычный">
      <style:paragraph-properties fo:line-height="100%" fo:orphans="2" fo:text-align="center" fo:widows="2"/>
    </style:style>
    <style:style style:family="paragraph" style:name="P10" style:parent-style-name="Обычный">
      <style:paragraph-properties fo:line-height="100%" fo:orphans="2" fo:text-align="center" fo:widows="2"/>
      <style:text-properties fo:font-family="Liberation Serif" fo:font-size="14pt" fo:font-weight="bold" style:font-name="Liberation Serif" style:font-size-asian="14pt" style:font-size-complex="14pt" style:font-weight-asian="bold" style:font-weight-complex="bold"/>
    </style:style>
    <style:style style:family="paragraph" style:name="P3" style:parent-style-name="Обычный">
      <style:paragraph-properties fo:line-height="100%" fo:orphans="2" fo:text-indent="0pt" fo:widows="2"/>
      <style:text-properties fo:font-family="Liberation Serif" fo:font-size="14pt" style:font-name="Liberation Serif" style:font-size-asian="14pt" style:font-size-complex="14pt"/>
    </style:style>
    <style:style style:family="text" style:name="T3">
      <style:text-properties fo:font-family="Liberation Serif" fo:font-size="14pt" fo:font-weight="bold" style:font-name="Liberation Serif" style:font-size-asian="14pt" style:font-size-complex="14pt" style:font-weight-asian="bold" style:font-weight-complex="bold"/>
    </style:style>
    <style:style style:family="text" style:name="T1">
      <style:text-properties fo:font-family="Liberation Serif" fo:font-size="14pt" style:font-name="Liberation Serif" style:font-size-asian="14pt" style:font-size-complex="14pt"/>
    </style:style>
    <style:style style:family="text" style:name="T4" style:parent-style-name="Основной_шрифт_абзаца_tx">
      <style:text-properties fo:font-family="Liberation Serif" fo:font-size="14pt" fo:font-weight="bold" style:font-name="Liberation Serif" style:font-size-asian="14pt" style:font-size-complex="14pt" style:font-weight-asian="bold" style:font-weight-complex="bold"/>
    </style:style>
    <style:style style:family="text" style:name="T2" style:parent-style-name="Основной_шрифт_абзаца_tx">
      <style:text-properties fo:font-family="Liberation Serif" fo:font-size="14pt" style:font-name="Liberation Serif" style:font-size-asian="14pt" style:font-size-complex="14pt"/>
    </style:style>
  </office:automatic-styles>
  <office:body>
    <office:text>
      <text:tracked-changes text:track-changes="false"/>
      <text:p text:style-name="P1"/>
      <text:p co:para-mark-style-name="T1" text:style-name="P2"><text:span text:style-name="T1">ОДОБРЕНА</text:span></text:p>
      <text:p co:para-mark-style-name="T1" text:style-name="P2"><text:span text:style-name="T1">решением совместного заседания</text:span></text:p>
      <text:p co:para-mark-style-name="T1" text:style-name="P2"><text:span text:style-name="T1">антитеррористической комиссии</text:span></text:p>
      <text:p co:para-mark-style-name="T1" text:style-name="P2"><text:span text:style-name="T1">в Свердловской области</text:span></text:p>
      <text:p co:para-mark-style-name="T1" text:style-name="P2"><text:span text:style-name="T1">и оперативного штаба</text:span></text:p>
      <text:p co:para-mark-style-name="T1" text:style-name="P2"><text:span text:style-name="T1">в Свердловской области</text:span></text:p>
      <text:p text:style-name="P2"><text:span text:style-name="T2">(протокол от <text:s text:c="1"/>29 апреля 2025 года)</text:span></text:p>
      <text:p co:para-mark-style-name="T1" text:style-name="P3"/>
      <text:p co:para-mark-style-name="T1" text:style-name="P4"/>
      <text:p co:para-mark-style-name="T3" text:style-name="P5"><text:span text:style-name="T3">Инструкция</text:span></text:p>
      <text:p co:para-mark-style-name="T3" text:style-name="P5"><text:span text:style-name="T3">по мерам личной безопасности</text:span></text:p>
      <text:p co:para-mark-style-name="T1" text:style-name="P3"/>
      <text:p co:para-mark-style-name="T1" text:style-name="P6"><text:span text:style-name="T1">В условиях проведения специальной военной операции (далее – СВО) на территории Украины активизировались попытки зарубежных спецслужб и организаций по совершению диверсионно-террористических актов на территории России. Устремления противника в первую очередь направлены в отношении военнослужащих, сотрудников правоохранительных органов, государственных и муниципальных служащих, общественных деятелей, ведущих специалистов критически важных и потенциально опасных объектов, предприятий оборонно-промышленного комплекса, объектов транспорта и социальной инфраструктуры, а также членов их семей.</text:span></text:p>
      <text:p co:para-mark-style-name="T1" text:style-name="P6"><text:span text:style-name="T1">В данных условиях необходимо повышение бдительности и ответственности должностных лиц и граждан в вопросах обеспечения личной и общественной безопасности для своевременного выявления и предупреждения угроз совершения терактов и диверсий.</text:span></text:p>
      <text:p co:para-mark-style-name="T1" text:style-name="P6"><text:span text:style-name="T1">С мерами личной безопасности, изложенными в инструкции, рекомендуется ознакомить всех членов семьи, а также провести с ними ситуационные игры по поведению в рассматриваемых случаях.</text:span></text:p>
      <text:p co:para-mark-style-name="T1" text:style-name="P7"/>
      <text:p co:para-mark-style-name="T3" text:style-name="P8"><text:span text:style-name="T3">Общие меры личной безопасности</text:span></text:p>
      <text:p co:para-mark-style-name="T3" text:style-name="P9"/>
      <text:p co:para-mark-style-name="T1" text:style-name="P6"><text:span text:style-name="T1">– будьте бдительны по отношению к Вашему окружению и способны распознать подозрительные действия для принятия необходимых мер безопасности;</text:span></text:p>
      <text:p co:para-mark-style-name="T1" text:style-name="P6"><text:span text:style-name="T1">– старайтесь не демонстрировать ведомственную принадлежность, в том числе в социальных сетях. Будьте сдержаны в разговорах о Вашем должностном положении и обязанностях. Это правило должны соблюдать все члены семьи, особенно дети;</text:span></text:p>
      <text:p co:para-mark-style-name="T1" text:style-name="P6"><text:span text:style-name="T1">– избегайте публичности. Будьте осторожны с людьми, желающими Вас сфотографировать, взять интервью и т.п.;</text:span></text:p>
      <text:p co:para-mark-style-name="T1" text:style-name="P6"><text:span text:style-name="T1">– не сообщайте незнакомым людям личную информацию конфиденциального характера. Будьте осторожны во время бесед в общественных местах, в дороге и по телефону;</text:span></text:p>
      <text:p co:para-mark-style-name="T1" text:style-name="P6"><text:span text:style-name="T1">– при решении служебных вопросов не давайте посторонним лицам Ваш домашний адрес, ограничивайтесь рабочими координатами;</text:span></text:p>
      <text:p co:para-mark-style-name="T1" text:style-name="P6"><text:span text:style-name="T1">– не принимайте подозрительных подарков, посылок, бандеролей от неизвестных лиц и организаций;</text:span></text:p>
      <text:p co:para-mark-style-name="T1" text:style-name="P6"><text:span text:style-name="T1">– старайтесь не соглашаться на встречи с незнакомыми людьми в отдаленных или незнакомых местах;</text:span></text:p>
      <text:p co:para-mark-style-name="T1" text:style-name="P6"><text:span text:style-name="T1">– будьте внимательны к людям, пытающимся инициативно установить с Вами личный контакт и завязать знакомство. Особое внимание необходимо уделять лицам, прибывшим в регион после 2014 года (в том числе местным жителям, вернувшимся после проживания за границей), выходцам из Украины и имеющим там родственников.</text:span></text:p>
      <text:p co:para-mark-style-name="T3" text:style-name="P10"/>
      <text:p co:para-mark-style-name="T3" text:style-name="P11"><text:span text:style-name="T3">Предупредительные меры безопасности для членов семьи</text:span></text:p>
      <text:p co:para-mark-style-name="T1" text:style-name="P7"/>
      <text:p co:para-mark-style-name="T1" text:style-name="P6"><text:span text:style-name="T1">– подчеркивайте важность соблюдения мер безопасности всеми членами семьи, развивайте у них навыки и привычки выполнения мер безопасности;</text:span></text:p>
      <text:p co:para-mark-style-name="T1" text:style-name="P6"><text:span text:style-name="T1">– отработайте порядок действий всех членов семьи в чрезвычайных ситуациях, что кому делать, куда и к кому обращаться за помощью при чрезвычайных происшествиях. Составьте список телефонов, включив в него телефоны своего непосредственного начальника (дежурного), иных доверенных лиц;</text:span></text:p>
      <text:p co:para-mark-style-name="T1" text:style-name="P6"><text:span text:style-name="T1">– договоритесь с членами семьи о кодовом слове, дающем понять, что Вы говорите под принуждением посторонних лиц;</text:span></text:p>
      <text:p co:para-mark-style-name="T1" text:style-name="P6"><text:span text:style-name="T1">– сообщайте всем членам семьи о звонках по якобы неправильным номерам или безответных звонках;</text:span></text:p>
      <text:p co:para-mark-style-name="T1" text:style-name="P6"><text:span text:style-name="T1">– рассказывайте членам семьи о подозрительном поведении каких-либо лиц, угрозах, поступивших в Ваш адрес, и т.п.;</text:span></text:p>
      <text:p co:para-mark-style-name="T1" text:style-name="P6"><text:span text:style-name="T1">– примите меры по исключению размещения Вами и членами семьи в социальных сетях сведений о Вашем месте работы, занимаемой должности, характере выполняемых задач;</text:span></text:p>
      <text:p co:para-mark-style-name="T1" text:style-name="P6"><text:span text:style-name="T1">– будьте внимательны к признакам возможной подготовки преступного посягательства на Вас, членов Вашей семьи, место жительства;</text:span></text:p>
      <text:p co:para-mark-style-name="T1" text:style-name="P6"><text:span text:style-name="T1">– объясните членам семьи меры предосторожности в случае передачи семье по телефону информации якобы от супруга (родителя), находящегося в командировке (на работе, в отпуске), в том числе предложений встретиться с целью передачи от него посылки. Свой отказ от срочной встречи мотивируйте занятостью, попросите перезвонить или договоритесь о встрече через определенное время в людном месте;</text:span></text:p>
      <text:p co:para-mark-style-name="T1" text:style-name="P6"><text:span text:style-name="T1">– постарайтесь связаться с супругом (родителем) и получить у него подтверждение об отправке посылки и сопровождающем ее лице. При невозможности связаться сообщите о звонке по месту работы супруга (родителя), в органы полиции.</text:span></text:p>
      <text:p co:para-mark-style-name="T1" text:style-name="P7"/>
      <text:p co:para-mark-style-name="T3" text:style-name="P11"><text:span text:style-name="T3">Меры безопасности на работе и в быту</text:span></text:p>
      <text:p co:para-mark-style-name="T1" text:style-name="P7"/>
      <text:p co:para-mark-style-name="T1" text:style-name="P6"><text:span text:style-name="T1">– будьте внимательны при подходе к месту работы или жительства, иным местам частого посещения: обращайте внимание на наличие на прилегающей территории оставленных или невостребованных предметов, подозрительное поведение окружающих лиц;</text:span></text:p>
      <text:p co:para-mark-style-name="T1" text:style-name="P6"><text:span text:style-name="T1">– меняйте маршруты движения и время прибытия в привычные места, а также места парковки автомобиля;</text:span></text:p>
      <text:p co:para-mark-style-name="T1" text:style-name="P6"><text:span text:style-name="T1">– при обнаружении забытых вещей, не трогая их, сообщите об этом сотрудникам объекта, службы безопасности, в органы полиции. Не пытайтесь заглянуть внутрь подозрительного пакета, коробки, иного предмета;</text:span></text:p>
      <text:p co:para-mark-style-name="T1" text:style-name="P6"><text:span text:style-name="T1">– не трогайте и не подбирайте бесхозных вещей, как бы привлекательно они ни выглядели. В них могут быть закамуфлированы взрывные устройства (в жестяных банках из-под напитков, сотовых телефонах, сумках, игрушках, электросамокатах и т.п.);</text:span></text:p>
      <text:p co:para-mark-style-name="T1" text:style-name="P6"><text:span text:style-name="T1">– перед входом в здания (по месту работы или проживания) обращайте внимание на возможное нахождение посторонних лиц возле входа в здание, на лестничных площадках, в других укромных местах;</text:span></text:p>
      <text:p co:para-mark-style-name="T1" text:style-name="P6"><text:span text:style-name="T1">– старайтесь не использовать в движении наушники, поскольку Вы не обеспечиваете необходимый слуховой контроль окружающей обстановки;</text:span></text:p>
      <text:p co:para-mark-style-name="T1" text:style-name="P6"><text:span text:style-name="T1">– осуществляйте визуальный осмотр транспортного средства в целях проверки на наличие взрывных устройств. Старайтесь оставлять личные автотранспортные средства в секторе наблюдения видеокамер;</text:span></text:p>
      <text:p co:para-mark-style-name="T1" text:style-name="P6"><text:span text:style-name="T1">– обращайте внимание на предмет возможной слежки (ожидания Вашего появления в привычных местах);</text:span></text:p>
      <text:p co:para-mark-style-name="T1" text:style-name="P6"><text:span text:style-name="T1">– лично сопровождайте в помещениях всех посетителей, не оставляйте незнакомых лиц и посетителей одних в служебном кабинете или квартире;</text:span></text:p>
      <text:p co:para-mark-style-name="T1" text:style-name="P6"><text:span text:style-name="T1">– незамедлительно информируйте любым способом руководителя организации и подразделение по безопасности (режиму), а в период пребывания за границей ближайшее дипломатическое или консульское учреждение Российской Федерации о попытках получить от Вас сведения служебного характера (в первую очередь составляющие государственную тайну);</text:span></text:p>
      <text:p co:para-mark-style-name="T1" text:style-name="P6"><text:span text:style-name="T1">– письменно информируйте руководителя организации или подразделение по безопасности (режиму) о контактах с представителями иностранных государств, иностранных или международных организаций, в ходе которых в Ваш адрес поступило предложение о выполнении каких-либо поручений и (или) сборе (передачи) информации;</text:span></text:p>
      <text:p co:para-mark-style-name="T1" text:style-name="P6"><text:span text:style-name="T1">– при получении сведений о лицах, проявляющих необоснованный интерес к Вам и сотрудникам Вашей организации, незамедлительно информируйте непосредственного руководителя и подразделение по безопасности (режиму);</text:span></text:p>
      <text:p co:para-mark-style-name="T1" text:style-name="P6"><text:span text:style-name="T1">– при использовании социальных сетей и мессенджеров минимизируйте распространение в информационно-телекоммуникационной сети «Интернет» своих персональных данных, сведений о местах работы, жительства и используемых средствах связи, а также использование мессенджеров для решения служебных вопросов;</text:span></text:p>
      <text:p co:para-mark-style-name="T1" text:style-name="P6"><text:span text:style-name="T1">– при использовании для связи интернет-мессенджера Телеграмм активизируйте в настройках безопасности функцию сокрытия от пользователей своего абонентского номера;</text:span></text:p>
      <text:p co:para-mark-style-name="T1" text:style-name="P6"><text:span text:style-name="T1">– при получении сообщений в социальных сетях или мессенджерах от аккаунтов с именем руководителей органа/организации, его заместителей, а также иных должностных лиц с требованием под различными предлогами провести телефонный разговор с представителями ФСБ России, МВД России, прокуратуры и т.п. не вступайте в переписку (разговор) без перепроверки сведений о звонящем. По ссылкам не переходите. Целесообразно уклониться от проведения дальнейшего разговора под любым предлогом (помехи связи и др.), перезвонить звонившему должностному лицу по известным официальным каналам связи, убедиться в достоверности информации (указаний);</text:span></text:p>
      <text:p co:para-mark-style-name="T1" text:style-name="P6"><text:span text:style-name="T1">– исключите принятие корреспонденции, грузов и товаров неизвестного происхождения. При получении информации о прибывшей посылке на Ваше имя или члена семьи от неустановленного отправителя сообщите руководству или в подразделение по безопасности (режиму). Не предпринимайте самостоятельных действий по получению неизвестных отправлений.</text:span></text:p>
      <text:p co:para-mark-style-name="T3" text:style-name="P10"/>
      <text:p text:style-name="P11"><text:span text:style-name="T4">При поступлении угроз</text:span></text:p>
      <text:p co:para-mark-style-name="T1" text:style-name="P7"/>
      <text:p co:para-mark-style-name="T1" text:style-name="P6"><text:span text:style-name="T1">– при поступлении угрозы (в т.ч. попытки шантажа распространением сведений о личной жизни) по телефону или электронной почте с соблюдением мер предосторожности (например, с чужого телефона) немедленно сообщите об этом непосредственному начальнику и в подразделение по безопасности (режиму) с соблюдением мер предосторожности (например, с чужого телефона). Далее действуйте по их указанию. При оценке угрозы как реальной, обратитесь с заявлением в органы внутренних дел;</text:span></text:p>
      <text:p co:para-mark-style-name="T1" text:style-name="P6"><text:span text:style-name="T1">– если угроза поступила в ходе личного контакта, запомните приметы угрожавшего, время и место встречи с ним. Если он передает угрозу от другого лица, постарайтесь в разговоре выяснить, кого он представляет, в связи с чем высказывается угроза, какие условия выдвигаются, какие сроки даются, какими последствиями невыполнение условий Вам грозит. Как правило, целью личного контакта является стремление запугать и проверить реакцию на угрозу, в том числе к кому за помощью Вы будете обращаться (возможно установление наблюдения, прослушивание телефонных переговоров и т.п.). Если Вам угрожали в присутствии других лиц, запишите их данные с целью получения в дальнейшем свидетельских показаний.</text:span></text:p>
      <text:p co:para-mark-style-name="T1" text:style-name="P7"/>
      <text:p co:para-mark-style-name="T3" text:style-name="P11"><text:span text:style-name="T3">Рекомендации при нахождении за границей</text:span></text:p>
      <text:p co:para-mark-style-name="T1" text:style-name="P7"/>
      <text:p co:para-mark-style-name="T1" text:style-name="P6"><text:span text:style-name="T1">– узнайте номера телефонов посольства или консульства Российской Федерации в стране пребывания;</text:span></text:p>
      <text:p co:para-mark-style-name="T1" text:style-name="P6"><text:span text:style-name="T1">– в пути следования к месту назначения неукоснительно соблюдайте все требования пограничных властей, таможенных служб и органов санитарного контроля государств, через территории которых проходит маршрут следования. При возникновении непредвиденных ситуаций или в случае нарушения законных прав не вступайте в конфликт, а добивайтесь встречи с сотрудником соответствующего представительства Российской Федерации;</text:span></text:p>
      <text:p co:para-mark-style-name="T1" text:style-name="P6"><text:span text:style-name="T1">– в случае возникновения конфликтных ситуаций или провокационных действий со стороны правоохранительных органов или иных лиц (в том числе со стороны граждан Российской Федерации) в стране пребывания не оказывайте сопротивления представителям властей, не подписывайте какие-либо доку­менты, настаивайте на предоставлении связи с представителем посольства или консульства Российской Федерации;</text:span></text:p>
      <text:p co:para-mark-style-name="T1" text:style-name="P6"><text:span text:style-name="T1">– по возвращении из-за рубежа немедленно сообщите о попытках провокации в правоохранительные органы;</text:span></text:p>
      <text:p co:para-mark-style-name="T1" text:style-name="P6"><text:span text:style-name="T1">– избегайте ведения в гостиничных номерах и местах приема пищи служебных или конфиденциальных бесед различного рода.</text:span></text:p>
      <text:p co:para-mark-style-name="T1" text:style-name="P7"/>
      <text:p text:style-name="P11"><text:span text:style-name="T4">При попытках вербовки для участия в террористической деятельности</text:span></text:p>
      <text:p co:para-mark-style-name="T1" text:style-name="P7"/>
      <text:p co:para-mark-style-name="T1" text:style-name="P6"><text:span text:style-name="T1">Вербовка, как правило, осуществляется с использованием интернет-пространства посредством применения различных схем с оказанием психологического воздействия, в т.ч. через телефонное мошенничество и кол-центры.</text:span></text:p>
      <text:p co:para-mark-style-name="T1" text:style-name="P6"><text:span text:style-name="T1">С учетом изложенного при телефонных разговорах и контактах в мессенджерах и социальных сетях с неустановленными лицами, действующими якобы от имени российских правоохранительных органов и других организаций, необходимо учитывать следующее.</text:span></text:p>
      <text:p co:para-mark-style-name="T1" text:style-name="P6"><text:span text:style-name="T1">1. Основные признаки и виды мошеннических схем:</text:span></text:p>
      <text:p co:para-mark-style-name="T1" text:style-name="P6"><text:span text:style-name="T1">– телефонные мошенники часто представляются сотрудниками правоохранительных органов или организаций, оказывающих услуги населению (полиции, госавтоинспекции, прокуратуры, следственного комитета, Федеральной службы безопасности, банков, коммунальных служб и др.);</text:span></text:p>
      <text:p co:para-mark-style-name="T1" text:style-name="P6"><text:span text:style-name="T1">– мошенники осуществляют вызовы в мессенджерах посредством видеозвонков или сообщений от имени сотрудников правоохранительных органов;</text:span></text:p>
      <text:p co:para-mark-style-name="T1" text:style-name="P6"><text:span text:style-name="T1">– в подтверждение своих слов в мессенджерах присылают фотографии (скрины) служебных удостоверений и иных документов.</text:span></text:p>
      <text:p co:para-mark-style-name="T1" text:style-name="P6"><text:span text:style-name="T1">2. Телефонные разговоры необходимо прекращать в случаях, если собеседник:</text:span></text:p>
      <text:p co:para-mark-style-name="T1" text:style-name="P6"><text:span text:style-name="T1">– выясняет точные суммы на счетах, в каких банках есть средства и где еще хранятся деньги;</text:span></text:p>
      <text:p co:para-mark-style-name="T1" text:style-name="P6"><text:span text:style-name="T1">– вынуждает совершить какие-либо переводы или другие финансовые операции;</text:span></text:p>
      <text:p co:para-mark-style-name="T1" text:style-name="P6"><text:span text:style-name="T1">– утверждает, что сотрудники банка в сговоре с преступниками, чтобы вы не позвонили в банк и не раскрыли обман;</text:span></text:p>
      <text:p co:para-mark-style-name="T1" text:style-name="P6"><text:span text:style-name="T1">– просит не вешать трубку и быть постоянно на связи;</text:span></text:p>
      <text:p co:para-mark-style-name="T1" text:style-name="P6"><text:span text:style-name="T1">– настаивает на конфиденциальности информации, тайне следствия и требует не разглашать информацию о расследовании;</text:span></text:p>
      <text:p co:para-mark-style-name="T1" text:style-name="P6"><text:span text:style-name="T1">– угрожает уголовным наказанием;</text:span></text:p>
      <text:p co:para-mark-style-name="T1" text:style-name="P6"><text:span text:style-name="T1">– требует быстро выполнять его указания и оказывает психологическое давление;</text:span></text:p>
      <text:p co:para-mark-style-name="T1" text:style-name="P6"><text:span text:style-name="T1">– сообщает о том, что похищены средства с личных счетов, близкий родственник попал в дорожно-транспортное происшествие, на личной банковской карте замечена подозрительная активность.</text:span></text:p>
      <text:p co:para-mark-style-name="T1" text:style-name="P6"><text:span text:style-name="T1">3. Попыткам мошенничества целесообразно противодействовать следующими мерами:</text:span></text:p>
      <text:p co:para-mark-style-name="T1" text:style-name="P6"><text:span text:style-name="T1">– не отвечайте на звонки и сообщения в мессенджерах, поступившие с незнакомых номеров;</text:span></text:p>
      <text:p co:para-mark-style-name="T1" text:style-name="P6"><text:span text:style-name="T1">– не сообщайте свои данные незнакомым людям. Не передавайте свои персональные данные без подтверждения (проверки), что звонивший действительно является представителем организации;</text:span></text:p>
      <text:p co:para-mark-style-name="T1" text:style-name="P6"><text:span text:style-name="T1">– не переходите по ссылкам, отправленным с неизвестных номеров или аккаунтов в социальных сетях;</text:span></text:p>
      <text:p co:para-mark-style-name="T1" text:style-name="P6"><text:span text:style-name="T1">– не озвучивайте незнакомцам цифровые коды, поступившие в СМС-сообщениях;</text:span></text:p>
      <text:p co:para-mark-style-name="T1" text:style-name="P6"><text:span text:style-name="T1">– сообщите в службу поддержки или чат организации, представителем которой представился звонивший;</text:span></text:p>
      <text:p co:para-mark-style-name="T1" text:style-name="P6"><text:span text:style-name="T1">– сообщите о звонке/сообщении в правоохранительные органы.</text:span></text:p>
      <text:p co:para-mark-style-name="T1" text:style-name="P12"/>
      <text:p co:para-mark-style-name="T1" text:style-name="P12"/>
      <text:p co:para-mark-style-name="T1" text:style-name="P12"/>
      <text:p co:para-mark-style-name="T1" text:style-name="P12"/>
      <text:p co:para-mark-style-name="T1" text:style-name="P12"/>
      <text:p co:para-mark-style-name="T1" text:style-name="P12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alibri Light" svg:font-family="Calibri Light"/>
    <style:font-face style:name="Courier New" svg:font-family="Courier New"/>
    <style:font-face style:name="Liberation Sans" svg:font-family="Liberation Sans"/>
    <style:font-face style:name="Liberation Serif" svg:font-family="Liberation Serif"/>
    <style:font-face style:name="Tahoma" svg:font-family="Tahoma"/>
    <style:font-face style:name="Times New Roman" svg:font-family="Times New Roman"/>
    <style:font-face style:name="Verdana" svg:font-family="Verdana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border-bottom="none" fo:border-left="none" fo:border-right="none" fo:border-top="none" fo:line-height="100%" fo:margin-bottom="0pt" fo:margin-left="0pt" fo:margin-right="0pt" fo:margin-top="0pt" fo:orphans="2" fo:padding-bottom="0pt" fo:padding-left="0pt" fo:padding-right="0pt" fo:padding-top="0pt" fo:text-align="start" fo:text-indent="0pt" fo:widows="2" style:tab-stop-distance="35.4456pt"/>
      <style:text-properties fo:background-color="transparent" fo:color="#000000" fo:font-family="Calibri" fo:font-size="10pt" fo:font-style="normal" fo:font-variant="normal" fo:font-weight="normal" fo:letter-spacing="0pt" fo:text-transform="none" style:font-name="Calibri" style:font-relief="none" style:font-size-asian="10pt" style:font-size-complex="10pt" style:font-style-asian="normal" style:font-style-complex="normal" style:font-weight-asian="normal" style:font-weight-complex="normal" style:text-line-through-style="none" style:text-line-through-type="none" style:text-position="0%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Строгий" style:family="paragraph" style:name="Строгий">
      <style:text-properties fo:font-weight="bold" style:font-weight-asian="bold" style:font-weight-complex="bold"/>
    </style:style>
    <style:style style:display-name="Обычный3" style:family="paragraph" style:name="Обычный3">
      <style:paragraph-properties fo:line-height="125%" fo:orphans="0" fo:text-align="justify" fo:text-indent="33.9984pt" fo:widows="0"/>
      <style:text-properties fo:font-family="Times New Roman" fo:font-size="12pt" style:font-name="Times New Roman" style:font-size-asian="12pt" style:font-size-complex="12pt"/>
    </style:style>
    <style:style style:display-name="Contents 2" style:family="paragraph" style:name="Contents_2" style:next-style-name="Standard">
      <style:paragraph-properties fo:margin-left="1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Обычный" style:family="paragraph" style:name="Обычный">
      <style:paragraph-properties fo:line-height="125%" fo:orphans="0" fo:text-align="justify" fo:text-indent="33.9984pt" fo:widows="0"/>
      <style:text-properties fo:font-family="Times New Roman" fo:font-size="12pt" style:font-name="Times New Roman" style:font-size-asian="12pt" style:font-size-complex="12pt"/>
    </style:style>
    <style:style style:display-name="Текст примечания Знак" style:family="paragraph" style:name="Текст_примечания_Знак">
      <style:text-properties fo:font-family="Times New Roman" style:font-name="Times New Roman"/>
    </style:style>
    <style:style style:display-name="Текст выноски Знак" style:family="paragraph" style:name="Текст_выноски_Знак">
      <style:text-properties fo:font-family="Tahoma" fo:font-size="8pt" style:font-name="Tahoma" style:font-size-asian="8pt" style:font-size-complex="8pt"/>
    </style:style>
    <style:style style:display-name="Абзац списка1" style:family="paragraph" style:name="Абзац_списка1" style:parent-style-name="Обычный">
      <style:paragraph-properties fo:line-height="115%" fo:margin-bottom="9.9936pt" fo:margin-left="36pt" fo:orphans="2" fo:text-indent="0pt" fo:widows="2"/>
      <style:text-properties fo:font-family="Calibri" fo:font-size="11pt" style:font-name="Calibri" style:font-size-asian="11pt" style:font-size-complex="11pt"/>
    </style:style>
    <style:style style:display-name="Contents 4" style:family="paragraph" style:name="Contents_4" style:next-style-name="Standard">
      <style:paragraph-properties fo:margin-left="3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Основной текст1" style:family="paragraph" style:name="Основной_текст1">
      <style:text-properties fo:background-color="#FFFFFF" fo:font-size="13pt" style:font-size-asian="13pt" style:font-size-complex="13pt">
        <co:background-theme-color>
          <value>
            <rgba>FFFFFFFF</rgba>
          </value>
        </co:background-theme-color>
      </style:text-properties>
    </style:style>
    <style:style style:display-name="Style3" style:family="paragraph" style:name="Style3" style:parent-style-name="Обычный">
      <style:paragraph-properties fo:line-height="16.2936pt" fo:orphans="2" fo:text-indent="36.2448pt" fo:widows="2"/>
    </style:style>
    <style:style style:display-name="Знак Знак" style:family="paragraph" style:name="Знак_Знак">
      <style:text-properties fo:font-size="14pt" style:font-size-asian="14pt" style:font-size-complex="14pt"/>
    </style:style>
    <style:style style:display-name="Contents 6" style:family="paragraph" style:name="Contents_6" style:next-style-name="Standard">
      <style:paragraph-properties fo:margin-left="5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Название объекта" style:family="paragraph" style:name="Название_объекта" style:next-style-name="Standard" style:parent-style-name="Standard">
      <style:paragraph-properties fo:margin-bottom="5.9976pt" fo:margin-top="5.9976pt" fo:orphans="2" fo:widows="2"/>
      <style:text-properties fo:font-style="italic" style:font-style-asian="italic" style:font-style-complex="italic"/>
    </style:style>
    <style:style style:display-name="Contents 7" style:family="paragraph" style:name="Contents_7" style:next-style-name="Standard">
      <style:paragraph-properties fo:margin-left="6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Обычный (веб) Знак" style:family="paragraph" style:name="Обычный__веб__Знак"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display-name="Абзац списка" style:family="paragraph" style:name="Абзац_списка" style:parent-style-name="Обычный">
      <style:paragraph-properties fo:margin-left="36pt" fo:text-indent="0pt"/>
    </style:style>
    <style:style style:display-name="Endnote Symbol" style:family="paragraph" style:name="Endnote_Symbol"/>
    <style:style style:display-name="Заголовок таблицы ссылок" style:family="paragraph" style:name="Заголовок_таблицы_ссылок" style:next-style-name="Обычный" style:parent-style-name="Обычный">
      <style:paragraph-properties fo:margin-top="5.9976pt" fo:orphans="2" fo:widows="2"/>
      <style:text-properties fo:font-family="Calibri Light" fo:font-weight="bold" style:font-name="Calibri Light" style:font-weight-asian="bold" style:font-weight-complex="bold"/>
    </style:style>
    <style:style co:is-default-style="true" style:display-name="Standard" style:family="paragraph" style:name="Standard"/>
    <style:style style:display-name="Заголовок 2 Знак" style:family="paragraph" style:name="Заголовок_2_Знак">
      <style:text-properties fo:color="#4D4D4D" fo:font-family="Times New Roman" fo:font-size="13.5pt" fo:font-weight="bold" style:font-name="Times New Roman" style:font-size-asian="13.5pt" style:font-size-complex="13.5pt" style:font-weight-asian="bold" style:font-weight-complex="bold">
        <co:theme-color>
          <value>
            <rgba>4D4D4DFF</rgba>
          </value>
        </co:theme-color>
      </style:text-properties>
    </style:style>
    <style:style style:display-name="Font Style13" style:family="paragraph" style:name="Font_Style13">
      <style:text-properties fo:font-family="Times New Roman" fo:font-size="13pt" fo:font-style="italic" style:font-name="Times New Roman" style:font-size-asian="13pt" style:font-size-complex="13pt" style:font-style-asian="italic" style:font-style-complex="italic"/>
    </style:style>
    <style:style style:display-name="Знак сноски" style:family="paragraph" style:name="Знак_сноски">
      <style:text-properties style:text-position="super 58%"/>
    </style:style>
    <style:style style:display-name="Endnote" style:family="paragraph" style:name="Endnote">
      <style:paragraph-properties fo:margin-left="0pt" fo:orphans="2" fo:text-align="justify" fo:text-indent="42.5448pt" fo:widows="2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orphans="2" fo:text-align="justify" fo:widows="2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Основной текст с отступом 3 Знак" style:family="paragraph" style:name="Основной_текст_с_отступом_3_Знак">
      <style:text-properties fo:font-family="Times New Roman" fo:font-size="8pt" style:font-name="Times New Roman" style:font-size-asian="8pt" style:font-size-complex="8pt"/>
    </style:style>
    <style:style style:display-name="Нижний колонтитул Знак" style:family="paragraph" style:name="Нижний_колонтитул_Знак">
      <style:text-properties fo:font-family="Times New Roman" fo:font-size="12pt" style:font-name="Times New Roman" style:font-size-asian="12pt" style:font-size-complex="12pt"/>
    </style:style>
    <style:style style:display-name="Знак Знак1 Знак" style:family="paragraph" style:name="Знак_Знак1_Знак" style:parent-style-name="Обычный">
      <style:paragraph-properties fo:line-height="11.9952pt" fo:margin-bottom="7.9992pt" fo:orphans="2" fo:widows="2"/>
      <style:text-properties fo:font-family="Verdana" fo:font-size="10pt" style:font-name="Verdana" style:font-size-asian="10pt" style:font-size-complex="10pt"/>
    </style:style>
    <style:style style:display-name="st1" style:family="paragraph" style:name="st1"/>
    <style:style style:display-name="Heading" style:family="paragraph" style:name="Heading" style:next-style-name="Standard" style:parent-style-name="Standard">
      <style:paragraph-properties fo:keep-with-next="always" fo:margin-bottom="5.9976pt" fo:margin-top="11.9952pt" fo:orphans="2" fo:widows="2"/>
      <style:text-properties fo:font-family="Liberation Sans" fo:font-size="14pt" style:font-name="Liberation Sans" style:font-size-asian="14pt" style:font-size-complex="14pt"/>
    </style:style>
    <style:style style:display-name="Text" style:family="paragraph" style:name="Text" style:parent-style-name="Обычный">
      <style:text-properties fo:font-family="Courier New" fo:font-size="10pt" style:font-name="Courier New" style:font-size-asian="10pt" style:font-size-complex="10pt"/>
    </style:style>
    <style:style style:display-name="Text body indent" style:family="paragraph" style:name="Text_body_indent" style:parent-style-name="Обычный">
      <style:paragraph-properties fo:text-indent="18pt"/>
    </style:style>
    <style:style style:display-name="Основной текст 21" style:family="paragraph" style:name="Основной_текст_21" style:parent-style-name="Обычный"/>
    <style:style style:display-name="Нижний колонтитул" style:family="paragraph" style:name="Ниж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Font Style17" style:family="paragraph" style:name="Font_Style17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display-name="Обычный (веб)" style:family="paragraph" style:name="Обычный__веб_" style:parent-style-name="Обычный">
      <style:paragraph-properties fo:margin-top="7.4952pt" fo:orphans="2" fo:widows="2"/>
      <style:text-properties fo:color="#000000">
        <co:theme-color>
          <value>
            <rgba>000000FF</rgba>
          </value>
        </co:theme-color>
      </style:text-properties>
    </style:style>
    <style:style style:display-name="Текст выноски" style:family="paragraph" style:name="Текст_выноски" style:parent-style-name="Обычный">
      <style:text-properties fo:font-family="Tahoma" fo:font-size="8pt" style:font-name="Tahoma" style:font-size-asian="8pt" style:font-size-complex="8pt"/>
    </style:style>
    <style:style style:display-name="age-category2" style:family="paragraph" style:name="age-category2" style:parent-style-name="Обычный">
      <style:paragraph-properties fo:margin-bottom="12.744pt" fo:orphans="2" fo:widows="2"/>
    </style:style>
    <style:style style:display-name="Обычный6" style:family="paragraph" style:name="Обычный6">
      <style:paragraph-properties fo:line-height="125%" fo:orphans="0" fo:text-align="justify" fo:text-indent="33.9984pt" fo:widows="0"/>
      <style:text-properties fo:font-family="Times New Roman" fo:font-size="12pt" style:font-name="Times New Roman" style:font-size-asian="12pt" style:font-size-complex="12pt"/>
    </style:style>
    <style:style style:display-name="consplusnormal" style:family="paragraph" style:name="consplusnormal" style:parent-style-name="Обычный">
      <style:paragraph-properties fo:margin-bottom="1.4976pt" fo:margin-top="1.4976pt" fo:orphans="2" fo:widows="2"/>
    </style:style>
    <style:style style:display-name="Текст концевой сноски" style:family="paragraph" style:name="Текст_концевой_сноски" style:parent-style-name="Обычный">
      <style:text-properties fo:font-size="10pt" style:font-size-asian="10pt" style:font-size-complex="10pt"/>
    </style:style>
    <style:style style:display-name="Endnote anchor" style:family="paragraph" style:name="Endnote_anchor">
      <style:text-properties style:text-position="super 58%"/>
    </style:style>
    <style:style style:display-name="Гиперссылка" style:family="paragraph" style:name="Гиперссылка">
      <style:text-properties fo:color="#666699" style:text-line-through-style="none" style:text-line-through-type="none" style:text-underline-color="font-color">
        <co:theme-color>
          <value>
            <rgba>666699FF</rgba>
          </value>
        </co:theme-color>
      </style:text-properties>
    </style:style>
    <style:style style:display-name="Contents 3" style:family="paragraph" style:name="Contents_3" style:next-style-name="Standard">
      <style:paragraph-properties fo:margin-left="2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Тема примечания" style:family="paragraph" style:name="Тема_примечания" style:next-style-name="Текст_примечания" style:parent-style-name="Текст_примечания">
      <style:text-properties fo:font-weight="bold" style:font-weight-asian="bold" style:font-weight-complex="bold"/>
    </style:style>
    <style:style style:display-name="Text body" style:family="paragraph" style:name="Text_body" style:parent-style-name="Обычный">
      <style:paragraph-properties fo:margin-bottom="5.9976pt" fo:orphans="2" fo:widows="2"/>
    </style:style>
    <style:style style:display-name="Текст концевой сноски Знак" style:family="paragraph" style:name="Текст_концевой_сноски_Знак">
      <style:text-properties fo:font-family="Times New Roman" style:font-name="Times New Roman"/>
    </style:style>
    <style:style style:display-name="Верхний колонтитул Знак" style:family="paragraph" style:name="Верхний_колонтитул_Знак">
      <style:text-properties fo:font-family="Times New Roman" fo:font-size="12pt" style:font-name="Times New Roman" style:font-size-asian="12pt" style:font-size-complex="12pt"/>
    </style:style>
    <style:style style:display-name="Текст сноски" style:family="paragraph" style:name="Текст_сноски" style:parent-style-name="Обычный">
      <style:text-properties fo:font-family="Calibri" fo:font-size="10pt" style:font-name="Calibri" style:font-size-asian="10pt" style:font-size-complex="10pt"/>
    </style:style>
    <style:style style:display-name="Название Знак" style:family="paragraph" style:name="Название_Знак"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orphans="2" fo:text-align="justify" fo:widows="2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Верхний колонтитул" style:family="paragraph" style:name="Верх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Обычный4" style:family="paragraph" style:name="Обычный4">
      <style:paragraph-properties fo:line-height="125%" fo:orphans="0" fo:text-align="justify" fo:text-indent="33.9984pt" fo:widows="0"/>
      <style:text-properties fo:font-family="Times New Roman" fo:font-size="12pt" style:font-name="Times New Roman" style:font-size-asian="12pt" style:font-size-complex="12pt"/>
    </style:style>
    <style:style style:display-name="small-logo4" style:family="paragraph" style:name="small-logo4"/>
    <style:style style:default-outline-level="1" style:display-name="Heading 1" style:family="paragraph" style:list-style-name="" style:name="Heading_1" style:next-style-name="Standard">
      <style:paragraph-properties fo:margin-bottom="6pt" fo:margin-top="6pt" fo:orphans="2" fo:text-align="justify" fo:widows="2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Тема примечания Знак" style:family="paragraph" style:name="Тема_примечания_Знак">
      <style:text-properties fo:font-family="Times New Roman" fo:font-weight="bold" style:font-name="Times New Roman" style:font-weight-asian="bold" style:font-weight-complex="bold"/>
    </style:style>
    <style:style style:display-name="ta-c1" style:family="paragraph" style:name="ta-c1">
      <style:text-properties fo:background-color="#BC272D" fo:color="#FFFFFF" fo:font-size="15pt" style:font-size-asian="15pt" style:font-size-complex="15pt">
        <co:background-theme-color>
          <value>
            <rgba>BC272DFF</rgba>
          </value>
        </co:background-theme-color>
        <co:theme-color>
          <value>
            <rgba>FFFFFFFF</rgba>
          </value>
        </co:theme-color>
      </style:text-properties>
    </style:style>
    <style:style style:display-name="Основной текст (2)" style:family="paragraph" style:name="Основной_текст__2_" style:parent-style-name="Обычный">
      <style:paragraph-properties fo:line-height="16.0992pt" fo:margin-bottom="11.9952pt" fo:orphans="2" fo:text-align="center" fo:widows="2"/>
      <style:text-properties fo:font-family="Calibri" fo:font-size="14pt" style:font-name="Calibri" style:font-size-asian="14pt" style:font-size-complex="14pt"/>
    </style:style>
    <style:style style:display-name="ConsPlusCell" style:family="paragraph" style:name="ConsPlusCell">
      <style:paragraph-properties fo:orphans="0" fo:widows="0"/>
      <style:text-properties fo:font-size="11pt" style:font-size-asian="11pt" style:font-size-complex="11pt"/>
    </style:style>
    <style:style style:display-name="Font Style20" style:family="paragraph" style:name="Font_Style20">
      <style:text-properties fo:font-family="Times New Roman" fo:font-size="13pt" style:font-name="Times New Roman" style:font-size-asian="13pt" style:font-size-complex="13pt"/>
    </style:style>
    <style:style style:display-name="Знак концевой сноски" style:family="paragraph" style:name="Знак_концевой_сноски">
      <style:text-properties style:text-position="super 58%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 style:next-style-name="Standard" style:parent-style-name="Standard">
      <style:paragraph-properties fo:margin-left="16.9488pt" fo:text-indent="-16.9488pt"/>
    </style:style>
    <style:style style:display-name="Contents 1" style:family="paragraph" style:name="Contents_1" style:next-style-name="Standard">
      <style:paragraph-properties fo:margin-left="0pt" fo:orphans="2" fo:text-align="start" fo:text-indent="0pt" fo:widows="2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Основной текст Знак" style:family="paragraph" style:name="Основной_текст_Знак">
      <style:text-properties fo:font-family="Times New Roman" fo:font-size="12pt" style:font-name="Times New Roman" style:font-size-asian="12pt" style:font-size-complex="12pt"/>
    </style:style>
    <style:style style:display-name="Header and Footer" style:family="paragraph" style:name="Header_and_Footer" style:next-style-name="Standard" style:parent-style-name="Standard">
      <style:paragraph-properties>
        <style:tab-stops>
          <style:tab-stop style:leader-style="none" style:position="240.948pt" style:type="center"/>
          <style:tab-stop style:leader-style="none" style:position="481.896pt" style:type="right"/>
        </style:tab-stops>
      </style:paragraph-properties>
    </style:style>
    <style:style style:display-name="Contents 9" style:family="paragraph" style:name="Contents_9" style:next-style-name="Standard">
      <style:paragraph-properties fo:margin-left="8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sam_txt" style:family="paragraph" style:name="sam_txt" style:parent-style-name="Обычный">
      <style:paragraph-properties fo:margin-bottom="4.9968pt" fo:margin-top="4.9968pt" fo:orphans="2" fo:widows="2"/>
    </style:style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isplay-name="Текст сноски Знак" style:family="paragraph" style:name="Текст_сноски_Знак"/>
    <style:style style:display-name="Обычный5" style:family="paragraph" style:name="Обычный5">
      <style:paragraph-properties fo:line-height="125%" fo:orphans="0" fo:text-align="justify" fo:text-indent="33.9984pt" fo:widows="0"/>
      <style:text-properties fo:font-family="Times New Roman" fo:font-size="12pt" style:font-name="Times New Roman" style:font-size-asian="12pt" style:font-size-complex="12pt"/>
    </style:style>
    <style:style style:display-name="Footnote anchor" style:family="paragraph" style:name="Footnote_anchor">
      <style:text-properties style:text-position="super 58%"/>
    </style:style>
    <style:style style:display-name="Contents 8" style:family="paragraph" style:name="Contents_8" style:next-style-name="Standard">
      <style:paragraph-properties fo:margin-left="7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Основной текст_" style:family="paragraph" style:name="Основной_текст_">
      <style:text-properties fo:font-family="Times New Roman" fo:font-size="13pt" fo:font-style="normal" fo:font-weight="normal" style:font-name="Times New Roman" style:font-size-asian="13pt" style:font-size-complex="13pt" style:font-style-asian="normal" style:font-style-complex="normal" style:font-weight-asian="normal" style:font-weight-complex="normal" style:text-line-through-style="none" style:text-line-through-type="none"/>
    </style:style>
    <style:style style:display-name="Обычный1" style:family="paragraph" style:name="Обычный1">
      <style:paragraph-properties fo:line-height="125%" fo:orphans="0" fo:text-align="justify" fo:text-indent="33.9984pt" fo:widows="0"/>
      <style:text-properties fo:font-family="Times New Roman" fo:font-size="12pt" style:font-name="Times New Roman" style:font-size-asian="12pt" style:font-size-complex="12pt"/>
    </style:style>
    <style:style style:display-name="txt" style:family="paragraph" style:name="txt"/>
    <style:style style:display-name="ConsPlusNormal" style:family="paragraph" style:name="ConsPlusNormal">
      <style:paragraph-properties fo:orphans="0" fo:text-indent="36pt" fo:widows="0"/>
      <style:text-properties fo:font-family="Arial" style:font-name="Arial"/>
    </style:style>
    <style:style style:display-name="Font Style22" style:family="paragraph" style:name="Font_Style22">
      <style:text-properties fo:font-family="Times New Roman" fo:font-size="4pt" fo:font-weight="bold" style:font-name="Times New Roman" style:font-size-asian="4pt" style:font-size-complex="4pt" style:font-weight-asian="bold" style:font-weight-complex="bold"/>
    </style:style>
    <style:style style:display-name="Знак примечания" style:family="paragraph" style:name="Знак_примечания">
      <style:text-properties fo:font-size="8pt" style:font-size-asian="8pt" style:font-size-complex="8pt"/>
    </style:style>
    <style:style style:display-name="Основной текст с отступом 3" style:family="paragraph" style:name="Основной_текст_с_отступом_3" style:parent-style-name="Обычный">
      <style:paragraph-properties fo:margin-bottom="5.9976pt" fo:margin-left="14.148pt" fo:orphans="2" fo:text-indent="0pt" fo:widows="2"/>
      <style:text-properties fo:font-size="8pt" style:font-size-asian="8pt" style:font-size-complex="8pt"/>
    </style:style>
    <style:style style:display-name="Contents 5" style:family="paragraph" style:name="Contents_5" style:next-style-name="Standard">
      <style:paragraph-properties fo:margin-left="4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formattext" style:family="paragraph" style:name="formattext" style:parent-style-name="Обычный">
      <style:paragraph-properties fo:margin-bottom="4.9968pt" fo:margin-top="4.9968pt" fo:orphans="2" fo:widows="2"/>
    </style:style>
    <style:style style:display-name="Style13" style:family="paragraph" style:name="Style13" style:parent-style-name="Обычный">
      <style:paragraph-properties fo:line-height="12.096pt" fo:orphans="2" fo:widows="2"/>
    </style:style>
    <style:style style:display-name="Table Contents" style:family="paragraph" style:name="Table_Contents" style:next-style-name="Standard" style:parent-style-name="Standard"/>
    <style:style style:display-name="Текст Знак" style:family="paragraph" style:name="Текст_Знак">
      <style:text-properties fo:font-family="Courier New" fo:font-size="10pt" style:font-name="Courier New" style:font-size-asian="10pt" style:font-size-complex="10pt"/>
    </style:style>
    <style:style style:display-name="Стандартный HTML Знак" style:family="paragraph" style:name="Стандартный_HTML_Знак">
      <style:text-properties fo:font-family="Courier New" style:font-name="Courier New"/>
    </style:style>
    <style:style style:display-name="Обычный (веб) Знак3" style:family="paragraph" style:name="Обычный__веб__Знак3">
      <style:text-properties fo:color="#252525" fo:font-family="Tahoma" fo:font-size="12pt" style:font-name="Tahoma" style:font-size-asian="12pt" style:font-size-complex="12pt">
        <co:theme-color>
          <value>
            <rgba>252525FF</rgba>
          </value>
        </co:theme-color>
      </style:text-properties>
    </style:style>
    <style:style style:display-name="Абзац списка Знак" style:family="paragraph" style:name="Абзац_списка_Знак">
      <style:text-properties fo:font-family="Times New Roman" fo:font-size="12pt" style:font-name="Times New Roman" style:font-size-asian="12pt" style:font-size-complex="12pt"/>
    </style:style>
    <style:style style:display-name="Footnote Symbol" style:family="paragraph" style:name="Footnote_Symbol"/>
    <style:style style:display-name="ConsPlusTitle" style:family="paragraph" style:name="ConsPlusTitle">
      <style:paragraph-properties fo:orphans="0" fo:widows="0"/>
      <style:text-properties fo:font-family="Arial" fo:font-size="8pt" fo:font-weight="bold" style:font-name="Arial" style:font-size-asian="8pt" style:font-size-complex="8pt" style:font-weight-asian="bold" style:font-weight-complex="bold"/>
    </style:style>
    <style:style style:display-name="Обычный2" style:family="paragraph" style:name="Обычный2">
      <style:paragraph-properties fo:line-height="125%" fo:orphans="0" fo:text-align="justify" fo:text-indent="33.9984pt" fo:widows="0"/>
      <style:text-properties fo:font-family="Times New Roman" fo:font-size="12pt" style:font-name="Times New Roman" style:font-size-asian="12pt" style:font-size-complex="12pt"/>
    </style:style>
    <style:style style:display-name="sn-label7" style:family="paragraph" style:name="sn-label7"/>
    <style:style style:display-name="Style2" style:family="paragraph" style:name="Style2" style:parent-style-name="Обычный">
      <style:paragraph-properties fo:line-height="24.1992pt" fo:orphans="2" fo:text-indent="34.7976pt" fo:widows="2"/>
    </style:style>
    <style:style style:display-name="Font Style14" style:family="paragraph" style:name="Font_Style14">
      <style:text-properties fo:font-family="Times New Roman" fo:font-size="12pt" style:font-name="Times New Roman" style:font-size-asian="12pt" style:font-size-complex="12pt"/>
    </style:style>
    <style:style style:display-name="decor" style:family="paragraph" style:name="decor" style:parent-style-name="Обычный">
      <style:paragraph-properties fo:margin-bottom="4.9968pt" fo:margin-top="4.9968pt" fo:orphans="2" fo:widows="2"/>
      <style:text-properties fo:color="#330099" fo:font-size="11.5pt" fo:font-weight="bold" style:font-size-asian="11.5pt" style:font-size-complex="11.5pt" style:font-weight-asian="bold" style:font-weight-complex="bold">
        <co:theme-color>
          <value>
            <rgba>330099FF</rgba>
          </value>
        </co:theme-color>
      </style:text-properties>
    </style:style>
    <style:style style:display-name="Subtitle" style:family="paragraph" style:name="Subtitle" style:next-style-name="Standard">
      <style:paragraph-properties fo:orphans="2" fo:text-align="justify" fo:widows="2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Знак" style:family="paragraph" style:name="Знак" style:parent-style-name="Обычный">
      <style:text-properties fo:font-family="Verdana" fo:font-size="10pt" style:font-name="Verdana" style:font-size-asian="10pt" style:font-size-complex="10pt"/>
    </style:style>
    <style:style style:display-name="Знак Знак Знак Знак" style:family="paragraph" style:name="Знак_Знак_Знак_Знак" style:parent-style-name="Обычный">
      <style:paragraph-properties fo:line-height="11.9952pt" fo:margin-bottom="7.9992pt" fo:orphans="2" fo:widows="2"/>
      <style:text-properties fo:font-family="Verdana" style:font-name="Verdana"/>
    </style:style>
    <style:style style:display-name="Обычный7" style:family="paragraph" style:name="Обычный7">
      <style:paragraph-properties fo:line-height="125%" fo:orphans="0" fo:text-align="justify" fo:text-indent="33.9984pt" fo:widows="0"/>
      <style:text-properties fo:font-family="Times New Roman" fo:font-size="12pt" style:font-name="Times New Roman" style:font-size-asian="12pt" style:font-size-complex="12pt"/>
    </style:style>
    <style:style style:display-name="Основной текст с отступом Знак" style:family="paragraph" style:name="Основной_текст_с_отступом_Знак">
      <style:text-properties fo:font-family="Times New Roman" fo:font-size="12pt" style:font-name="Times New Roman" style:font-size-asian="12pt" style:font-size-complex="12pt"/>
    </style:style>
    <style:style style:display-name="Title" style:family="paragraph" style:name="Title" style:next-style-name="Standard">
      <style:paragraph-properties fo:margin-bottom="28.35pt" fo:margin-top="28.35pt" fo:orphans="2" fo:text-align="center" fo:widows="2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orphans="2" fo:text-align="justify" fo:widows="2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Основной текст (2)_" style:family="paragraph" style:name="Основной_текст__2__">
      <style:text-properties fo:background-color="#FFFFFF" fo:font-size="14pt" style:font-size-asian="14pt" style:font-size-complex="14pt">
        <co:background-theme-color>
          <value>
            <rgba>FFFFFFFF</rgba>
          </value>
        </co:background-theme-color>
      </style:text-properties>
    </style:style>
    <style:style style:display-name="Таблица ссылок" style:family="paragraph" style:name="Таблица_ссылок" style:next-style-name="Обычный" style:parent-style-name="Обычный">
      <style:paragraph-properties fo:margin-left="11.9952pt" fo:text-indent="-11.9952pt"/>
    </style:style>
    <style:style style:display-name="Текст примечания" style:family="paragraph" style:name="Текст_примечания" style:parent-style-name="Обычный">
      <style:text-properties fo:font-size="10pt" style:font-size-asian="10pt" style:font-size-complex="10pt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orphans="2" fo:text-align="justify" fo:widows="2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efault-outline-level="2" style:display-name="Заголовок 2" style:family="paragraph" style:list-style-name="" style:name="Заголовок_2" style:parent-style-name="Обычный">
      <style:paragraph-properties fo:margin-bottom="12.744pt" fo:orphans="2" fo:widows="2" style:line-height-at-least="14.9976pt"/>
      <style:text-properties fo:color="#4D4D4D" fo:font-size="13.5pt" fo:font-weight="bold" style:font-size-asian="13.5pt" style:font-size-complex="13.5pt" style:font-weight-asian="bold" style:font-weight-complex="bold">
        <co:theme-color>
          <value>
            <rgba>4D4D4DFF</rgba>
          </value>
        </co:theme-color>
      </style:text-properties>
    </style:style>
    <style:style style:display-name="Стандартный HTML" style:family="paragraph" style:name="Стандартный_HTML" style:parent-style-name="Обычный">
      <style:paragraph-properties>
        <style:tab-stops>
          <style:tab-stop style:leader-style="none" style:position="45.7992pt" style:type="left"/>
          <style:tab-stop style:leader-style="none" style:position="91.5984pt" style:type="left"/>
          <style:tab-stop style:leader-style="none" style:position="137.3976pt" style:type="left"/>
          <style:tab-stop style:leader-style="none" style:position="183.1968pt" style:type="left"/>
          <style:tab-stop style:leader-style="none" style:position="228.996pt" style:type="left"/>
          <style:tab-stop style:leader-style="none" style:position="274.7952pt" style:type="left"/>
          <style:tab-stop style:leader-style="none" style:position="320.5944pt" style:type="left"/>
          <style:tab-stop style:leader-style="none" style:position="366.3936pt" style:type="left"/>
          <style:tab-stop style:leader-style="none" style:position="412.2pt" style:type="left"/>
          <style:tab-stop style:leader-style="none" style:position="457.9992pt" style:type="left"/>
          <style:tab-stop style:leader-style="none" style:position="503.7984pt" style:type="left"/>
          <style:tab-stop style:leader-style="none" style:position="549.5976pt" style:type="left"/>
          <style:tab-stop style:leader-style="none" style:position="595.3968pt" style:type="left"/>
          <style:tab-stop style:leader-style="none" style:position="641.196pt" style:type="left"/>
          <style:tab-stop style:leader-style="none" style:position="686.9952pt" style:type="left"/>
          <style:tab-stop style:leader-style="none" style:position="732.7944pt" style:type="left"/>
        </style:tab-stops>
      </style:paragraph-properties>
      <style:text-properties fo:font-family="Courier New" fo:font-size="10pt" style:font-name="Courier New" style:font-size-asian="10pt" style:font-size-complex="10pt"/>
    </style:style>
    <style:style style:display-name="Style16" style:family="paragraph" style:name="Style16" style:parent-style-name="Обычный">
      <style:paragraph-properties fo:line-height="16.4448pt" fo:orphans="2" fo:text-indent="35.1432pt" fo:widows="2"/>
    </style:style>
    <text:notes-configuration co:endnotes-position="document-end" style:num-format="i" text:note-class="endnote" text:start-numbering-at="document"/>
  </office:styles>
  <office:automatic-styles>
    <style:style style:family="paragraph" style:name="P13" style:parent-style-name="Верхний_колонтитул">
      <style:paragraph-properties fo:line-height="100%" fo:orphans="2" fo:text-align="center" fo:text-indent="0pt" fo:widows="2"/>
    </style:style>
    <style:style style:family="text" style:name="T5" style:parent-style-name="Основной_шрифт_абзаца_tx">
      <style:text-properties fo:font-family="Liberation Serif" fo:font-size="14pt" style:font-name="Liberation Serif" style:font-size-asian="14pt" style:font-size-complex="14pt"/>
    </style:style>
    <style:page-layout style:name="PM1">
      <style:page-layout-properties fo:margin-bottom="36pt" fo:margin-left="70.8984pt" fo:margin-right="28.3464pt" fo:margin-top="36pt" fo:page-height="841.896pt" fo:page-width="595.296pt" style:num-format="1">
        <style:footnote-sep style:adjustment="left" style:color="#000000" style:line-style="solid" style:rel-width="25%" style:width="0.018cm"/>
      </style:page-layout-properties>
      <style:header-style>
        <style:header-footer-properties fo:margin-bottom="0pt" fo:min-height="20.7pt"/>
      </style:header-style>
      <style:footer-style>
        <style:header-footer-properties fo:margin-top="0pt" fo:min-height="20.7pt"/>
      </style:footer-style>
    </style:page-layout>
  </office:automatic-styles>
  <office:master-styles>
    <style:master-page co:use-title-header-footer="true" style:name="Standard" style:next-style-name="MP1" style:page-layout-name="PM1">
      <style:header style:display="false"/>
      <style:footer style:display="false"/>
    </style:master-page>
    <style:master-page style:name="MP1" style:page-layout-name="PM1">
      <style:header>
        <text:tracked-changes text:track-changes="false"/>
        <text:p text:style-name="P13"><text:span text:style-name="T5"><text:page-number/></text:span></text:p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35</meta:generator>
    <meta:creation-date>2025-04-30T13:36:32</meta:creation-date>
    <dc:date>2025-05-07T11:57:40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