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margin-left="-0.1972in">
        <style:tab-stops/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1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Стиль" style:family="paragraph">
      <style:paragraph-properties fo:widows="2" fo:orphans="2"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9" style:parent-style-name="Стиль" style:family="paragraph">
      <style:paragraph-properties fo:widows="2" fo:orphans="2" fo:text-align="justify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30" style:parent-style-name="Стиль" style:family="paragraph">
      <style:paragraph-properties fo:widows="2" fo:orphans="2" fo:text-align="justify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31" style:parent-style-name="Обычный" style:family="paragraph">
      <style:paragraph-properties style:text-autospace="none"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 fo:line-height="100%" fo:text-indent="0.4923in"/>
    </style:style>
    <style:style style:name="T3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Стиль" style:family="paragraph">
      <style:paragraph-properties fo:widows="2" fo:orphans="2"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7" style:parent-style-name="Стиль" style:family="paragraph">
      <style:paragraph-properties fo:widows="2" fo:orphans="2" fo:text-align="justify" fo:text-indent="0.4923in"/>
    </style:style>
    <style:style style:name="T4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51" style:parent-style-name="Обычныйвеб" style:family="paragraph">
      <style:paragraph-properties fo:text-align="justify" fo:margin-top="0in" fo:margin-bottom="0in" fo:text-indent="0.4923in"/>
    </style:style>
    <style:style style:name="T5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56" style:parent-style-name="Обычныйвеб" style:family="paragraph">
      <style:paragraph-properties fo:text-align="justify" fo:margin-top="0in" fo:margin-bottom="0in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margin-bottom="0in" fo:line-height="100%" fo:text-indent="0.4923in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65" style:parent-style-name="Обычный" style:family="paragraph">
      <style:paragraph-properties style:text-autospace="none" fo:text-align="justify" fo:margin-bottom="0in" fo:line-height="100%" fo:text-indent="0.4923in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69" style:parent-style-name="Обычный" style:family="paragraph">
      <style:paragraph-properties style:text-autospace="none" fo:text-align="justify" fo:margin-bottom="0in" fo:line-height="100%"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73" style:parent-style-name="Обычный" style:family="paragraph">
      <style:paragraph-properties style:text-autospace="none" fo:text-align="justify" fo:margin-bottom="0in" fo:line-height="100%" fo:text-indent="0.4923in"/>
    </style:style>
    <style:style style:name="T7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fo:language="en" fo:country="US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language="ru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language="ru"/>
    </style:style>
    <style:style style:name="P85" style:parent-style-name="Обычный" style:family="paragraph">
      <style:paragraph-properties fo:text-align="justify" fo:margin-bottom="0in" fo:line-height="100%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fo:language="ru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fo:language="ru"/>
    </style:style>
    <style:style style:name="P101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fo:hyphenate="false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false"/>
    </style:style>
    <style:style style:name="P121" style:parent-style-name="Textbody" style:family="paragraph">
      <style:paragraph-properties fo:margin-bottom="0in"/>
      <style:text-properties style:font-name="Liberation Serif" style:font-name-complex="Liberation Serif" fo:font-size="14pt" style:font-size-asian="14pt" style:font-size-complex="14pt" fo:background-color="#FFFFFF"/>
    </style:style>
    <style:style style:name="P122" style:parent-style-name="Textbody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23" style:parent-style-name="Textbody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fo:language="ru"/>
    </style:style>
    <style:style style:name="P1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fo:language="ru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fo:text-align="center" fo:margin-bottom="0in" fo:line-height="100%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text-indent="0.4923in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00%" fo:text-indent="0.4923in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style:text-autospace="none" fo:text-align="justify" fo:margin-bottom="0in" fo:line-height="100%" fo:text-indent="0.4923in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19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 fo:text-indent="0.4923in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22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P225" style:parent-style-name="Обычный" style:family="paragraph">
      <style:paragraph-properties fo:text-align="justify" fo:margin-bottom="0in" fo:line-height="100%" fo:text-indent="0.4923in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23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39" style:parent-style-name="Обычный" style:family="paragraph">
      <style:paragraph-properties fo:text-align="justify" fo:margin-bottom="0in" fo:line-height="100%" fo:text-indent="0.4923in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24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</office:automatic-styles>
  <office:body>
    <office:text text:use-soft-page-breaks="true">
      <text:p text:style-name="P1">Приложение к письму</text:p>
      <text:p text:style-name="P5">от_____________№_______________</text:p>
      <text:p text:style-name="P6"/>
      <text:p text:style-name="P7"/>
      <text:p text:style-name="P8">Методические рекомендации</text:p>
      <text:p text:style-name="P9">по организации исполнения должностными лицами органов местного самоуправления муниципальных образований,<text:s/>расположенных на территории Свердловской области, решений антитеррористической комиссии в Свердловской области, в том числе совместных с оперативным штабом в Свердловской области</text:p>
      <text:p text:style-name="P10"/>
      <text:p text:style-name="P11"><text:span text:style-name="T12">I</text:span><text:span text:style-name="T13">. Общие положения</text:span></text:p>
      <text:p text:style-name="P14"/>
      <text:p text:style-name="P15"><text:span text:style-name="T16">1.1. Настоящие методические рекомендации (далее – реком</text:span><text:span text:style-name="T17">ендации) разработаны в соответствии с требованиями Федерального закона от 6 марта 2006 года № 35-ФЗ «О противодействии терроризму» и Регламента осуществления контроля за исполнением территориальными органами федеральных органов исполнительной власти, орган</text:span><text:span text:style-name="T18">ами государственной власти Свердловской области, органами местного самоуправления (далее – ОМС) муниципальных образований, расположенных на территории Свердловской области (далее – МО), и организациями решений (поручений) антитеррористической комиссии в Св</text:span><text:span text:style-name="T19">ердловской области (далее – Комиссия), в том числе совместных с оперативным штабом в Свердловской области (далее – ОШ), утвержденного протоколом совместного заседания Комиссии и ОШ от 25.12.2020 № 4,<text:s/></text:span><text:span text:style-name="T20">в целях<text:s/></text:span><text:span text:style-name="T21">обеспечения качественного и своевременного испол</text:span><text:span text:style-name="T22">нения<text:s/></text:span><text:span text:style-name="T23">решений Комиссии, в том числе совместных с ОШ.</text:span></text:p>
      <text:p text:style-name="P24"><text:span text:style-name="T25">1.2. В соответствии с частью 4.1 статьи 5 Федерального закона от 6 марта 2006 года № 35 «О противодействии терроризму» решения Комиссии,<text:s/></text:span><text:span text:style-name="T26">обеспечивающая координацию деятельности территориальных органов<text:s/></text:span><text:span text:style-name="T27">федеральных органов исполнительной власти (далее – ТО ФОИВ), исполнительных органов государственной власти Свердловской области (далее – ИОГВ) и ОМС по профилактике терроризма, а также по минимизации и (или) ликвидации последствий его проявлений, принятые<text:s/></text:span><text:span text:style-name="T28">в пределах ее компетенции, обязательны для исполнения органами государственной власти свердловской области, ОМС, организациями, должностными лицами и гражданами в Свердловской области.<text:s/></text:span></text:p>
      <text:p text:style-name="P29">1.3. Рекомендации предназначены для применения в практической деятельности ОМС МО и их подведомственных организаций.</text:p>
      <text:p text:style-name="P30">1.4. В рекомендациях используются следующие основные термины и понятия:</text:p>
      <text:p text:style-name="P31"><text:span text:style-name="T32">1) </text:span><text:span text:style-name="T33">субъекты профилактики терроризма</text:span><text:span text:style-name="T34"><text:s/>– это ТО ФОИВ, ИОГВ и ОМС МО</text:span><text:span text:style-name="T35">, кому адресовано поручение, предусмотренное решением Комиссии, в том<text:s/></text:span><text:span text:style-name="T36">числе совместным с ОШ;</text:span></text:p>
      <text:p text:style-name="P37"><text:span text:style-name="T38">2) </text:span><text:span text:style-name="T39">исполнение</text:span><text:span text:style-name="T40"><text:s/>– это<text:s/></text:span><text:span text:style-name="T41">своевременное и полное осуществление субъектом профилактики терроризма мероприятий, предусмотренных поручением;</text:span></text:p>
      <text:soft-page-break/>
      <text:p text:style-name="P42"><text:span text:style-name="T43">3) </text:span><text:span text:style-name="T44">поручение</text:span><text:span text:style-name="T45"><text:s/>– это адресное указание субъекту профилактики терроризма предпринять конкретное действие</text:span><text:span text:style-name="T46"><text:s/>без уточнения методов и способов его совершения;</text:span></text:p>
      <text:p text:style-name="P47"><text:span text:style-name="T48">4) </text:span><text:span text:style-name="T49">контроль</text:span><text:span text:style-name="T50"><text:s/>за исполнением поручения – комплекс мероприятий, направленных на оценку соблюдения сроков и качества исполнения поручения;</text:span></text:p>
      <text:p text:style-name="P51"><text:span text:style-name="T52">5) </text:span><text:span text:style-name="T53">документы</text:span><text:span text:style-name="T54"><text:s/>об исполнении решений (поручений) – это информация об испо</text:span><text:span text:style-name="T55">лнении решений (поручений) и иные документы, подготовленные в целях их реализации;</text:span></text:p>
      <text:p text:style-name="P56"><text:span text:style-name="T57">6) </text:span><text:span text:style-name="T58">докладная записка</text:span><text:span text:style-name="T59"><text:s/>– это документ, содержащий обстоятельное изложение какого-либо вопроса с выводами и предложениями.</text:span></text:p>
      <text:p text:style-name="P60"><text:span text:style-name="T61">7) ненадлежащее исполнение –<text:s/></text:span><text:span text:style-name="T62">это не</text:span><text:span text:style-name="T63">качественное, не в</text:span><text:span text:style-name="T64"><text:s/>полном объеме и несвоевременное исполнение решений (поручений) Комиссии, в том числе совместных с ОШ.</text:span></text:p>
      <text:p text:style-name="P65"><text:span text:style-name="T66">1.5. Глава МО<text:s/></text:span><text:span text:style-name="T67">контролирует и обеспечивает надлежащее (качественное и в полном объеме) и своевременное (в установленные сроки) исполнение решений (поручен</text:span><text:span text:style-name="T68">ий) Комиссии, в том числе совместных с ОШ.<text:s/></text:span></text:p>
      <text:p text:style-name="P69"><text:span text:style-name="T70">1.6. Глава МО<text:s/></text:span><text:span text:style-name="T71">несет личную ответственность за своевременное и качественное исполнение решений (поручений)<text:s/></text:span><text:span text:style-name="T72">Комиссии, в том числе совместных с ОШ.<text:s/></text:span></text:p>
      <text:p text:style-name="P73"><text:span text:style-name="T74">1.7. Глава МО правовым актом назначает из числа муниципальных<text:s/></text:span><text:span text:style-name="T75">служащих ответственных<text:s/></text:span><text:span text:style-name="T76">за непосредственное исполнение<text:s/></text:span><text:span text:style-name="T77">решений Комиссии, а также совместных с ОШ</text:span><text:span text:style-name="T78">.</text:span></text:p>
      <text:p text:style-name="P79"/>
      <text:p text:style-name="P80"><text:span text:style-name="T81">II</text:span><text:span text:style-name="T82">. Организация рассмотрения решений (поручений) Комиссии, в том числе совместных с ОШ</text:span></text:p>
      <text:p text:style-name="P83"/>
      <text:p text:style-name="P84">2.1. Поступивший в МО по системе электронного документооборота Правительства Свердловской области протокол (выписка из протокола) заседания Комиссии, в том числе совместного с ОШ, регистрируется, распечатывается и передается для рассмотрения главе МО в день поступления.<text:s/></text:p>
      <text:p text:style-name="P85"><text:span text:style-name="T86">2.2. Глава МО исходя из полномочий ОМС МО, полномочий<text:s/></text:span><text:span text:style-name="T87">(функций), закрепленных за отраслевыми (функциональными), территориальными органами и иными структурными подразделениями администрации, а также должностных обязанностей, предусмотренных должностными инструкциями</text:span><text:span text:style-name="T88"><text:s/>(с учетом распределения обязанностей)</text:span><text:span text:style-name="T89">, определяет ответственных исполнителей решен</text:span><text:span text:style-name="T90">ий (поручений) Комиссии, в том числе совместных с ОШ, дает им<text:s/></text:span><text:span text:style-name="T91">конкретные указания по исполнению поручений<text:s/></text:span><text:span text:style-name="T92">в</text:span><text:span text:style-name="T93"><text:s/></text:span><text:span text:style-name="T94">форме</text:span><text:span text:style-name="T95"><text:s/>отдельного документа либо<text:s/></text:span><text:span text:style-name="T96">резолюций, которые могут фиксироваться в<text:s/></text:span><text:span text:style-name="T97">системе электронного документооборота Правительства Свердловской области<text:s/></text:span><text:span text:style-name="T98">либо в журнале регистрации входящих документов, а </text:span><text:span text:style-name="T99">поручения<text:s/></text:span><text:span text:style-name="T100">ставятся на контроль.</text:span></text:p>
      <text:p text:style-name="P101"><text:span text:style-name="T102">2.3.<text:s/></text:span><text:span text:style-name="T103">Контроль исполнения<text:s/></text:span><text:span text:style-name="T104">по</text:span><text:span text:style-name="T105">ручени</text:span><text:span text:style-name="T106">я<text:s/></text:span><text:span text:style-name="T107">проводится в целях своевременного и</text:span><text:span text:style-name="T108"> </text:span><text:span text:style-name="T109">качественного их исполнения, повышения исполнительской дисциплины, ответственности исполнителей и включает в себя постановку на контроль, проверку хода исполнения, учет, обобщение и анализ хода и результатов<text:s/></text:span><text:soft-page-break/><text:span text:style-name="T110">исполнения документов и поручений, снятие их с контроля, информирование руководителей о результатах исполнения.</text:span><text:span text:style-name="T111"><text:s/></text:span><text:span text:style-name="T112">Контроль исполнения<text:s/></text:span><text:span text:style-name="T113">поручений</text:span><text:span text:style-name="T114">, как правило</text:span><text:span text:style-name="T115"><text:s/></text:span><text:span text:style-name="T116">осуществляется<text:s/></text:span><text:span text:style-name="T117">руководителем аппарата</text:span><text:span text:style-name="T118"><text:s/>(секретарем) админстрации МО<text:s/></text:span><text:span text:style-name="T119">если в поручении не указано другое лицо, контролирующее исполнение.</text:span></text:p>
      <text:p text:style-name="P120">2.4. Порядок и сроки представления оперативной отчетности по исполнению<text:s/>поручений<text:s/>определяются<text:s/>главой МО.<text:s/>Контроль осуществляется посредством представления<text:s/>главе МО<text:s/>оперативной (ежемесячной)<text:s/>письменной<text:s/>отчетности, составляемой<text:s/>и подписываемой<text:s/>руководителем аппарата<text:s/>(секретарем) админстрации МО.<text:s/>При осуществлении контрольных функций<text:s/>муницпальные служащие, на которых возложены обязанности по контролю, запрашивают сведения о ходе исполнения поручений у исполнителей, пользуются данными систем автоматизации<text:s/>МО.</text:p>
      <text:p text:style-name="P121">2.5. В случае если главой МО или лицом, им уполномоченным, определено несколько исполнителей решений (поручений) Комиссии, в том числе совместных с ОШ, работу по исполнению решений Комиссии, в том числе совместных с ОШ, организует исполнитель, указанный в резолюции главы МО первым или обозначенный словами «сбор», «обобщение» (далее –Головной исполнитель).<text:s/></text:p>
      <text:p text:style-name="P122">Головной исполнитель может устанавливать соисполнителям сроки представления информации и (или) предложений. Соисполнители обязаны представлять Головному исполнителю информацию и (или) предложения в установленный им срок, а в случае, если такой срок не установлен, - в течение первой половины срока, отведенного на исполнение.<text:s/></text:p>
      <text:p text:style-name="P123">2.6. Поручения об исполнении решений (поручений) Комиссии, в<text:s/>том числе совместных с ОШ, могут быть также предусмотрены в муниципальных правовых актах, протоколах заседаний антитеррористических комиссий в МО, протоколах совещаний при главе МО.</text:p>
      <text:p text:style-name="P124">2.7. Рассмотренные протоколы заседаний Комиссии, в том числе совместные с<text:s/>ОШ, с резолюцией главы МО незамедлительно направляются исполнителям.</text:p>
      <text:p text:style-name="P125">2.8. Оригинал протокола заседания Комиссии, в том числе совместного с ОШ, а также информация об исполнении решений (поручений) и вся переписка с аппаратом Комиссии по их исполнению<text:s/>формируется в отдельное дело согласно утвержденной номенклатуре дел МО на соответствующий год.</text:p>
      <text:p text:style-name="P126"/>
      <text:p text:style-name="P127"><text:span text:style-name="T128">III</text:span><text:span text:style-name="T129">. Организация представления информации об исполнении решений (поручений) Комиссии, в том числе совместных с ОШ</text:span></text:p>
      <text:p text:style-name="P130"/>
      <text:p text:style-name="P131">3.1. Документы об исполнении поручений, содержащихся в решениях Комиссии, в том числе совместных с ОШ, оформляются в соответствии с правилами подготовки документов, установленными инструкциями по делопроизводству, и должны содержать:<text:s/></text:p>
      <text:p text:style-name="P132">1) ссылки на реквизиты поручения;<text:s/></text:p>
      <text:p text:style-name="P133">2) сведения о предпринятых мерах по исполнению поручения<text:s/>информацию о мероприятиях,<text:s/>проведенных в целях реализации поручения;</text:p>
      <text:soft-page-break/>
      <text:p text:style-name="P134">3) кратную характеристику<text:s/>конкретных<text:s/>результатов<text:s/>исполнения<text:s/>поручения, предусмотренных текстом поручения;<text:s/></text:p>
      <text:p text:style-name="P135">4) информацию о принятых<text:s/>муниципальных правовых актах, соглашений, договоров и иных организационно-распорядительных документов,<text:s/>с указанием<text:s/>их<text:s/>реквизитов и<text:s/>наименований, принятых (заключенных)<text:s/>с целью исполнения<text:s/>поручения;<text:s/></text:p>
      <text:p text:style-name="P136">5) вывод об исполнении поручения;<text:s/></text:p>
      <text:p text:style-name="P137">6) предложение о снятии поручения с контроля.</text:p>
      <text:p text:style-name="P138">3.2. К отчетным документам прилагаются копии:<text:s/></text:p>
      <text:p text:style-name="P139">1) правового акта (иных документов) (в случае наличия поручения, содержащего требование о подготовке соответствующего правового акта (документа) или иных документов, подтверждающих невозможность принятия соответствующего правового акта (заключений согласующих лиц, протоколов совещаний по рассматриваемому вопросу и иное);</text:p>
      <text:p text:style-name="P140">2) протокола заседания (совещания) (в случае наличия поручения, содержащего требование о проведении заседания (совещания);</text:p>
      <text:p text:style-name="P141">3) заключений, актов обследования, проверок и иных документов, подтверждающих совершение действий, указанных в поручении;</text:p>
      <text:p text:style-name="P142">4) правовых актов о применении мер ответственности (в случае наличия поручения, содержащего<text:s/>требование о применении соответствующих мер ответственности);</text:p>
      <text:p text:style-name="P143">5) документов с указанием обязательных реквизитов (дата и номер) (в случае наличия поручения, содержащего требование<text:s/>об обмене информацией между органами государственной власти).</text:p>
      <text:p text:style-name="P144"><text:span text:style-name="T145">3.</text:span><text:span text:style-name="T146">3</text:span><text:span text:style-name="T147">. Объем документа не ограничивается. Текст документа должен быть изложен лаконично и структуриров</text:span><text:span text:style-name="T148">ан.<text:s/></text:span><text:span text:style-name="T149">В случае если текст документа составляет более<text:s/></text:span><text:span text:style-name="T150">двух</text:span><text:span text:style-name="T151"><text:s/></text:span><text:span text:style-name="T152">страниц</text:span><text:span text:style-name="T153">,<text:s/></text:span><text:span text:style-name="T154">документ<text:s/></text:span><text:span text:style-name="T155">оформляется приложением к</text:span><text:span text:style-name="T156"><text:s/></text:span><text:span text:style-name="T157">письму</text:span><text:span text:style-name="T158"><text:s/>(докладной записке), в котором кратко излагаются результаты исполнения поручения</text:span><text:span text:style-name="T159">.<text:s/></text:span></text:p>
      <text:p text:style-name="P160"><text:span text:style-name="T161">3.</text:span><text:span text:style-name="T162">4</text:span><text:span text:style-name="T163">. Документы об исполнении решений (поручений) Комиссии, в том числе совместных с ОШ,<text:s/></text:span><text:span text:style-name="T164">подписываются главой МО</text:span><text:span text:style-name="T165">, а в е</text:span><text:span text:style-name="T166">го отсутствие - лицом, исполняющим его обязанности, если решениями (поручениями) не предусмотрено иное.<text:s/></text:span><text:span text:style-name="T167">До представления на подпись проекты документов согласуются со всеми соисполнителями, визируются руководителем структурного подразделения либо лицом, отв</text:span><text:span text:style-name="T168">етственным за правовое обеспечение деятельности администрации МО, первым заместителем главы администрации МО,<text:s/></text:span><text:span text:style-name="T169">заместителем главы администрации МО</text:span><text:span text:style-name="T170"><text:s/></text:span><text:span text:style-name="T171">в соответствии с распределением обязанностей.</text:span></text:p>
      <text:p text:style-name="P172"><text:span text:style-name="T173">3.</text:span><text:span text:style-name="T174">5</text:span><text:span text:style-name="T175">. Документы об исполнении решений (поручений) Комиссии, в том</text:span><text:span text:style-name="T176"><text:s/>числе совместных с ОШ, направляются<text:s/></text:span><text:span text:style-name="T177">в адрес руководителя аппарата Комиссии, если в тексте поручения не установлен иной адресат, в сроки, определенные решением (поручением), а в случае если эти сроки не указаны, то в срок не позднее трех рабочих дней со дн</text:span><text:span text:style-name="T178">я истечения срока исполнения решения (поручения).<text:s/></text:span><text:span text:style-name="T179">Если срок исполнения приходится на нерабочий день, оно подлежит исполнению в предшествующий ему рабочий день.<text:s/></text:span></text:p>
      <text:soft-page-break/>
      <text:p text:style-name="P180"><text:span text:style-name="T181">3.</text:span><text:span text:style-name="T182">6</text:span><text:span text:style-name="T183">. Если исполнение решений (поручений) Комиссии, в том числе совместных с ОШ, в установленный</text:span><text:span text:style-name="T184"><text:s/>срок невозможно, глава МО,<text:s/></text:span><text:span text:style-name="T185">а в его отсутствие - лицо, исполняющее его обязанности,<text:s/></text:span><text:span text:style-name="T186">представляет председателю Комиссии докладную записку, в которой излагает предложения о продлении этого срока с указанием информации о принятых мерах по исполнению решений (</text:span><text:span text:style-name="T187">поручений), причинах продления срока исполнения решений (поручений) Комиссии, в том числе совместных с ОШ, и планируемой даты исполнения решений (поручений) Комиссии, в том числе совместных с ОШ. Докладная записка о продлении срока исполнения решений (пору</text:span><text:span text:style-name="T188">чений) Комиссии, в том числе совместных с ОШ представляется председателю Комиссии не позднее чем за семь рабочих дней до истечения срока исполнения решений (поручений) Комиссии, в том числе совместных с ОШ. Если срок исполнения решений (поручений) Комиссии</text:span><text:span text:style-name="T189">, в том числе совместных с ОШ, превышает два месяца, докладная записка представляется в первой половине этого срока.</text:span></text:p>
      <text:p text:style-name="P190"><text:span text:style-name="T191">3.</text:span><text:span text:style-name="T192">7</text:span><text:span text:style-name="T193">. Продление сроков исполнения решений (поручений)<text:s/></text:span><text:span text:style-name="T194">Комиссии, в том числе совместных с ОШ,<text:s/></text:span><text:span text:style-name="T195">осуществляется по решению Комиссии, в том числе</text:span><text:span text:style-name="T196"><text:s/>совместного с ОШ, на основании резолюции председателя Комисии на докладную записку главы МО, а в его отсутствие - лица, исполняющего его обязанности, с просьбой о продлении срока исполнения решений (поручений)<text:s/></text:span><text:span text:style-name="T197">Комиссии, в том числе совместных с ОШ</text:span><text:span text:style-name="T198">.</text:span></text:p>
      <text:p text:style-name="P199"><text:span text:style-name="T200">3.</text:span><text:span text:style-name="T201">8</text:span><text:span text:style-name="T202">. В</text:span><text:span text:style-name="T203"><text:s/>случае, если решения (поручения)<text:s/></text:span><text:span text:style-name="T204">Комиссии, в том числе совместные с ОШ,<text:s/></text:span><text:span text:style-name="T205">не исполнены в установленный срок,<text:s/></text:span><text:span text:style-name="T206">глава МО, а в его отсутствие - лицо, исполняющее его обязанности,<text:s/></text:span><text:span text:style-name="T207">в течение трех рабочих дней после истечения срока исполнения решений (поручений)<text:s/></text:span><text:span text:style-name="T208">К</text:span><text:span text:style-name="T209">омиссии, в том числе совместных с ОШ,<text:s/></text:span><text:span text:style-name="T210">представляет председателю Комиссии докладную записку о состоянии исполнения и причинах неисполнения решений (поручений)<text:s/></text:span><text:span text:style-name="T211">Комиссии, в том числе совместных с ОШ,<text:s/></text:span><text:span text:style-name="T212">в установленный срок, а также о принятых мерах в отношении<text:s/></text:span><text:span text:style-name="T213">должностных лиц, виновных в неисполнении решений (поручений)<text:s/></text:span><text:span text:style-name="T214">Комиссии, в том числе совместных с ОШ</text:span><text:span text:style-name="T215">.</text:span></text:p>
      <text:p text:style-name="P216"><text:span text:style-name="T217">3.</text:span><text:span text:style-name="T218">9</text:span><text:span text:style-name="T219">. В случае нарушения срока исполнения решений (поручений)<text:s/></text:span><text:span text:style-name="T220">Комиссии, в том числе совместных с ОШ,<text:s/></text:span><text:span text:style-name="T221">или некачественной подготовки документов об исполнении р</text:span><text:span text:style-name="T222">ешений (поручений) Комиссии, в том числе совместных с ОШ, главой МО,<text:s/></text:span><text:span text:style-name="T223">а в его отсутствие - лицом, исполняющее его обязанности,<text:s/></text:span><text:span text:style-name="T224">решается вопрос о привлечении исполнителей к дисциплинарной ответственности.<text:s/></text:span></text:p>
      <text:p text:style-name="P225"><text:span text:style-name="T226">3.</text:span><text:span text:style-name="T227">10.<text:s/></text:span><text:span text:style-name="T228">Глава МО,<text:s/></text:span><text:span text:style-name="T229">а в его отсутствие лицо, исполняющее<text:s/></text:span><text:span text:style-name="T230">его обязанности,<text:s/></text:span><text:span text:style-name="T231">при установлении либо получении<text:s/></text:span><text:span text:style-name="T232">из аппарата Комиссии<text:s/></text:span><text:span text:style-name="T233">информации о фактах ненадлежащего исполнения<text:s/></text:span><text:span text:style-name="T234">решений (поручений)<text:s/></text:span><text:span text:style-name="T235">Комиссии, в том числе совместных с ОШ,<text:s/></text:span><text:span text:style-name="T236">принимает меры реагирования, в том числе инициирует проведение служебной проверки<text:s/></text:span><text:span text:style-name="T237">в отношении муниципальных служащих и работников подведомственных организаций, ответственных за исполнение решений (поручений) Комиссии, в том числе совместных с ОШ, а также заместителей главы администрации МО, курирующих данное направление деятельности, не</text:span><text:span text:style-name="T238"><text:s/>обеспечивших надлежащего контроля за исполнением решений (поручений) Комиссии , в том числе совместных с ОШ.</text:span></text:p>
      <text:soft-page-break/>
      <text:p text:style-name="P239"><text:span text:style-name="T240">3.1</text:span><text:span text:style-name="T241">1</text:span><text:span text:style-name="T242">. Информация об исполнении решений (поручений)<text:s/></text:span><text:span text:style-name="T243">Комиссии, в том числе совместных с ОШ,<text:s/></text:span><text:span text:style-name="T244">являющаяся социально значимой, доводится до сведения<text:s/></text:span><text:span text:style-name="T245">населения МО путем размещения публикаций в средствах массовой информации и на официальном сайте МО<text:s/></text:span><text:span text:style-name="T246">в информационно-телекоммуникационной сети «Интернет»</text:span><text:span text:style-name="T247">. Подготовку информации для доведения ее до сведения населения обеспечивает ответственный исполнител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кстсноски" style:display-name="Текст сноски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rtejustify1" style:display-name="rtejustify1" style:family="paragraph" style:parent-style-name="Обычный">
      <style:paragraph-properties fo:text-align="justify" fo:margin-bottom="0.0347in" fo:line-height="100%" fo:text-indent="0.4923in"/>
      <style:text-properties style:font-name="Tahoma" style:font-name-asian="Times New Roman" style:font-name-complex="Tahoma" fo:font-size="12pt" style:font-size-asian="12pt" style:font-size-complex="12pt" style:language-asian="ru" style:country-asian="RU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fo:text-align="justify" fo:margin-top="0.2083in" fo:margin-bottom="0in" fo:line-height="0.2631in" fo:text-indent="0.4923in" fo:background-color="#FFFFFF"/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FontStyle18" style:display-name="Font Style18" style:family="text">
      <style:text-properties style:font-name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decor" style:display-name="deco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330099" fo:font-size="11.5pt" style:font-size-asian="11.5pt" style:font-size-complex="11.5pt" style:language-asian="ru" style:country-asian="RU" fo:hyphenate="false"/>
    </style:style>
    <style:style style:name="Обычный5" style:display-name="Обычный5" style:family="paragraph">
      <style:paragraph-properties fo:widows="0" fo:orphans="0" style:snap-to-layout-grid="false" fo:text-align="justify" fo:margin-bottom="0in" fo:line-height="125%" fo:text-indent="0.4722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nobr" style:display-name="nobr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 fo:margin-left="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asian="ru" style:country-asian="RU"/>
    </style:style>
    <style:style style:name="Стиль" style:display-name="Стиль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extbody" style:display-name="Text body" style:family="paragraph" style:parent-style-name="Обычный">
      <style:paragraph-properties fo:text-align="justify" fo:margin-bottom="0.0833in" fo:line-height="100%" fo:text-indent="0.4923in"/>
      <style:text-properties style:font-name="Times New Roman" style:font-name-asian="Times New Roman" style:letter-kerning="true" fo:font-size="12pt" style:font-size-asian="12pt" style:font-size-complex="12pt" style:language-asian="ru" style:country-asian="RU" fo:hyphenate="false"/>
    </style:style>
    <style:style style:name="Standard" style:display-name="Standard" style:family="paragraph">
      <style:text-properties style:letter-kerning="true" fo:hyphenate="false"/>
    </style:style>
    <style:style style:name="xmsonormal" style:display-name="x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примечания" style:display-name="Знак примечания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атонацкая Екатерина Юрьевна</meta:initial-creator>
    <dc:creator>Телегин Юрий Александрович</dc:creator>
    <meta:creation-date>2022-03-01T09:32:00Z</meta:creation-date>
    <dc:date>2024-03-14T04:45:00Z</dc:date>
    <meta:print-date>2022-04-27T08:17:00Z</meta:print-date>
    <meta:template xlink:href="Normal" xlink:type="simple"/>
    <meta:editing-cycles>110</meta:editing-cycles>
    <meta:editing-duration>PT19980S</meta:editing-duration>
    <meta:document-statistic meta:page-count="6" meta:paragraph-count="27" meta:word-count="2045" meta:character-count="13675" meta:row-count="97" meta:non-whitespace-character-count="11657"/>
  </office:meta>
</office:document-meta>
</file>